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erjarenbegroting 2022-2025 Omgevingsdienst Noordzeekanaalgebie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27810</text:span>
          </text:p>
            <text:p text:style-name="al">In de bijlage treft u de Meerjarenbegroting 2022-2025 van de Omgevingsdienst Noordzeekanaalgebied 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8 april 2021.</text:span></text:p>
            <text:p><text:span text:style-name="functie">De griffier,</text:span></text:p>
            <text:p><text:span text:style-name="functie">Debby de Heus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13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3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3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1-027810 </meta:user-defined>
    <meta:user-defined meta:name="DCTERMS.alternative">Meerjarenbegroting 2022-2025 Omgevingsdienst Noordzeekanaalgebied</meta:user-defined>
    <dc:language>nl</dc:language>
    <meta:user-defined meta:name="OVERHEID.Gemeente/DC.spatial">Amstelveen</meta:user-defined>
    <meta:user-defined meta:name="DC.title">Gemeente Amstelveen – Meerjarenbegroting 2022-2025 Omgevingsdienst Noordzeekanaalgebied</meta:user-defined>
    <meta:user-defined meta:name="DCTERMS.W3CDTF/DCTERMS.available">2021-04-12</meta:user-defined>
    <meta:user-defined meta:name="OVERHEIDop.externeBijlage">Meerjarenbegroting |exb-2021-21352</meta:user-defined>
    <meta:user-defined meta:name="DCTERMS.W3CDTF/OVERHEIDop.jaargang">2021</meta:user-defined>
    <meta:user-defined meta:name="OVERHEIDop.publicationIssue">111135</meta:user-defined>
    <meta:user-defined meta:name="OVERHEIDop.GmbID/DC.identifier">gmb-2021-111135</meta:user-defined>
    <meta:user-defined meta:name="OVERHEIDop.versieInformatie"/>
  </office:meta>
</office:document-meta>
</file>