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ggerstraat 2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noveren van een dak</text:p>
            <text:p text:style-name="common-al">Locatie: Aggerstraat 24 in Rilland</text:p>
            <text:p text:style-name="common-al">Datum ontvangst: 19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1001 381875</meta:user-defined>
    <meta:user-defined meta:name="DC.title">Bekendmaking ingediende aanvraag om omgevingsvergunning, Aggerstraat 24 in Rilland</meta:user-defined>
    <meta:user-defined meta:name="OVERHEID.PostcodeHuisnummer/OVERHEIDop.postcodeHuisnummer">4411CT 24</meta:user-defined>
    <meta:user-defined meta:name="OVERHEIDop.straatnaam">Aggerstraat</meta:user-defined>
    <meta:user-defined meta:name="OVERHEIDop.woonplaats">Ril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29</meta:user-defined>
    <meta:user-defined meta:name="OVERHEIDop.GmbID/DC.identifier">gmb-2021-111129</meta:user-defined>
    <meta:user-defined meta:name="OVERHEIDop.versieInformatie"/>
  </office:meta>
</office:document-meta>
</file>