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91- 95, 2021-01099, nieuwbouw van klein laboratorium ten behoeve van onderzoek naar domotica en gebruiken van ruimte voor 3D printen door robots, verzonden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2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2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2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07.024 488788.304</meta:user-defined>
    <meta:user-defined meta:name="DC.title">Haarlem, verleende omgevingsvergunning Oudeweg 91- 95, 2021-01099, nieuwbouw van klein laboratorium ten behoeve van onderzoek naar domotica en gebruiken van ruimte voor 3D printen door robots, verzonden 7 april 2021</meta:user-defined>
    <meta:user-defined meta:name="OVERHEID.PostcodeHuisnummer/OVERHEIDop.postcodeHuisnummer">2031CD 11</meta:user-defined>
    <meta:user-defined meta:name="OVERHEIDop.straatnaam">Ir. Lelyweg</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125</meta:user-defined>
    <meta:user-defined meta:name="OVERHEIDop.GmbID/DC.identifier">gmb-2021-111125</meta:user-defined>
    <meta:user-defined meta:name="OVERHEIDop.versieInformatie"/>
  </office:meta>
</office:document-meta>
</file>