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nnewiel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april 2021 besloten om de beslistermijn voor de aanvraag Omgevingsvergunning voor het realiseren van een dakopbouw op de berging en carport op locatie Spinnewiel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41 487715</meta:user-defined>
    <meta:user-defined meta:name="DC.title">Kennisgeving verlenging beslistermijn Omgevingsvergunning Spinnewiel 7 in Wierden</meta:user-defined>
    <meta:user-defined meta:name="OVERHEID.PostcodeHuisnummer/OVERHEIDop.postcodeHuisnummer">7641LX 7</meta:user-defined>
    <meta:user-defined meta:name="OVERHEIDop.straatnaam">Spinnewiel</meta:user-defined>
    <meta:user-defined meta:name="OVERHEIDop.woonplaats">Wier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12</meta:user-defined>
    <meta:user-defined meta:name="OVERHEIDop.GmbID/DC.identifier">gmb-2021-111112</meta:user-defined>
    <meta:user-defined meta:name="OVERHEIDop.versieInformatie"/>
  </office:meta>
</office:document-meta>
</file>