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Eindrapportage Omgevingsdienst Noordzeekanaalgebie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7806</text:span>
          </text:p>
            <text:p text:style-name="al">In de bijlage treft u de Eindrapportage Omgevingsdienst Noordzeekanaalgebied 2020 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8 april 2021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11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7806</meta:user-defined>
    <meta:user-defined meta:name="DCTERMS.alternative">Eindrapportage Omgevingsdienst Noordzeekanaalgebied 2020</meta:user-defined>
    <dc:language>nl</dc:language>
    <meta:user-defined meta:name="OVERHEID.Gemeente/DC.spatial">Amstelveen</meta:user-defined>
    <meta:user-defined meta:name="DC.title">Gemeente Amstelveen – Eindrapportage Omgevingsdienst Noordzeekanaalgebied 2020</meta:user-defined>
    <meta:user-defined meta:name="DCTERMS.W3CDTF/DCTERMS.available">2021-04-12</meta:user-defined>
    <meta:user-defined meta:name="OVERHEIDop.externeBijlage">Eindrapportage |exb-2021-21345</meta:user-defined>
    <meta:user-defined meta:name="DCTERMS.W3CDTF/OVERHEIDop.jaargang">2021</meta:user-defined>
    <meta:user-defined meta:name="OVERHEIDop.publicationIssue">111110</meta:user-defined>
    <meta:user-defined meta:name="OVERHEIDop.GmbID/DC.identifier">gmb-2021-111110</meta:user-defined>
    <meta:user-defined meta:name="OVERHEIDop.versieInformatie"/>
  </office:meta>
</office:document-meta>
</file>