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62 reguliere procedure verleend, Kerkweg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Kerkweg 172 2985 AX Ridderkerk (R200310862), voor het uitbreiden en herbestraten van een uitrit (verz. 05-01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11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62</meta:user-defined>
    <meta:user-defined meta:name="DCTERMS.abstract">Kerkweg 172, uitbreiden en herbestraten van uitrit </meta:user-defined>
    <dc:language>nl</dc:language>
    <meta:user-defined meta:name="OVERHEID.EPSG28992/DC.spatial">100451 430503</meta:user-defined>
    <meta:user-defined meta:name="DC.title">Omgevingsvergunning R200310862 reguliere procedure verleend, Kerkweg 172</meta:user-defined>
    <meta:user-defined meta:name="OVERHEID.PostcodeHuisnummer/OVERHEIDop.postcodeHuisnummer">2985AX 172</meta:user-defined>
    <meta:user-defined meta:name="OVERHEIDop.straatnaam">Kerkweg</meta:user-defined>
    <meta:user-defined meta:name="OVERHEIDop.woonplaats">Ridderker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11</meta:user-defined>
    <meta:user-defined meta:name="OVERHEIDop.GmbID/DC.identifier">gmb-2021-11111</meta:user-defined>
    <meta:user-defined meta:name="OVERHEIDop.versieInformatie"/>
  </office:meta>
</office:document-meta>
</file>