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oede Ree 50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Z/21/181492 / W2021-0250 voor een omgevingsvergunning betreffende het tijdelijk bewonen van de recreatiewoning op locatie De Goede Ree 50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10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0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0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750.37 426773.98</meta:user-defined>
    <meta:user-defined meta:name="DC.title">Kennisgeving besluit op aanvraag omgevingsvergunning De Goede Ree 50 te Goedereede</meta:user-defined>
    <meta:user-defined meta:name="OVERHEID.PostcodeHuisnummer/OVERHEIDop.postcodeHuisnummer">3252LJ 50</meta:user-defined>
    <meta:user-defined meta:name="OVERHEIDop.straatnaam">De Goede Ree</meta:user-defined>
    <meta:user-defined meta:name="OVERHEIDop.woonplaats">Goedereed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1109</meta:user-defined>
    <meta:user-defined meta:name="OVERHEIDop.GmbID/DC.identifier">gmb-2021-111109</meta:user-defined>
    <meta:user-defined meta:name="OVERHEIDop.versieInformatie"/>
  </office:meta>
</office:document-meta>
</file>