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vedreef 4 in Liemp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april 2021:</text:p>
            <text:p text:style-name="common-al">- <text:span text:style-name="nadrukvet">Hoevedreef 4</text:span>: het legaliseren van 36 zonnepanelen in weilan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1107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0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0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39</meta:user-defined>
    <meta:user-defined meta:name="DCTERMS.abstract">Hoevedreef 4 in Liempde: het legaliseren van 36 zonnepanelen in weiland.</meta:user-defined>
    <dc:language>nl</dc:language>
    <meta:user-defined meta:name="OVERHEID.EPSG28992/DC.spatial">154141 398993</meta:user-defined>
    <meta:user-defined meta:name="DC.title">Aangevraagde omgevingsvergunning Hoevedreef 4 in Liempde</meta:user-defined>
    <meta:user-defined meta:name="OVERHEID.PostcodeHuisnummer/OVERHEIDop.postcodeHuisnummer">5298NS 4</meta:user-defined>
    <meta:user-defined meta:name="OVERHEIDop.straatnaam">Hoevedreef</meta:user-defined>
    <meta:user-defined meta:name="OVERHEIDop.woonplaats">Liempde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107</meta:user-defined>
    <meta:user-defined meta:name="OVERHEIDop.GmbID/DC.identifier">gmb-2021-111107</meta:user-defined>
    <meta:user-defined meta:name="OVERHEIDop.versieInformatie"/>
  </office:meta>
</office:document-meta>
</file>