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straat 3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maart 2021 een sloopmelding ontvangen voor het verwijderen van asbesthoudende materialen van een schuur op de locatie Zandstraat 3 te Koningslust. De melding is geregistreerd onder zaaknummer 1894237578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109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9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9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87.68 374522.27</meta:user-defined>
    <meta:user-defined meta:name="DC.title">sloopmelding Zandstraat 3 te Koningslust</meta:user-defined>
    <meta:user-defined meta:name="OVERHEID.PostcodeHuisnummer/OVERHEIDop.postcodeHuisnummer">5984PA 3</meta:user-defined>
    <meta:user-defined meta:name="OVERHEIDop.straatnaam">Zandstraat</meta:user-defined>
    <meta:user-defined meta:name="OVERHEIDop.woonplaats">Koningslus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099</meta:user-defined>
    <meta:user-defined meta:name="OVERHEIDop.GmbID/DC.identifier">gmb-2021-111099</meta:user-defined>
    <meta:user-defined meta:name="OVERHEIDop.versieInformatie"/>
  </office:meta>
</office:document-meta>
</file>