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14, 2021-01295, plaatsen van dakkapel in voordakvlak van woning, verzonden 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9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9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9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6.306 491100.208</meta:user-defined>
    <meta:user-defined meta:name="DC.title">Haarlem, verleende omgevingsvergunning Marsstraat 14, 2021-01295, plaatsen van dakkapel in voordakvlak van woning, verzonden 6 april 2021</meta:user-defined>
    <meta:user-defined meta:name="OVERHEID.PostcodeHuisnummer/OVERHEIDop.postcodeHuisnummer">2024GE 14</meta:user-defined>
    <meta:user-defined meta:name="OVERHEIDop.straatnaam">Mars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92</meta:user-defined>
    <meta:user-defined meta:name="OVERHEIDop.GmbID/DC.identifier">gmb-2021-111092</meta:user-defined>
    <meta:user-defined meta:name="OVERHEIDop.versieInformatie"/>
  </office:meta>
</office:document-meta>
</file>