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Gouw 86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e Gouw 86, Hoogkarspel</text:p>
            <text:p text:style-name="common-al">Voor: het vervangen van het schuurdak</text:p>
            <text:p text:style-name="common-al">Datum ontvangst: 24 maart 2021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107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7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7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949.501 523691.251</meta:user-defined>
    <meta:user-defined meta:name="DC.title">Sloopmelding De Gouw 86, Hoogkarspel</meta:user-defined>
    <meta:user-defined meta:name="OVERHEID.PostcodeHuisnummer/OVERHEIDop.postcodeHuisnummer">1616DD 86</meta:user-defined>
    <meta:user-defined meta:name="OVERHEIDop.straatnaam">De Gouw</meta:user-defined>
    <meta:user-defined meta:name="OVERHEIDop.woonplaats">Hoogkarspel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078</meta:user-defined>
    <meta:user-defined meta:name="OVERHEIDop.GmbID/DC.identifier">gmb-2021-111078</meta:user-defined>
    <meta:user-defined meta:name="OVERHEIDop.versieInformatie"/>
  </office:meta>
</office:document-meta>
</file>