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05, 2020-09846, maken van zelfstandige entree voor bovenwoning, optrekken van voorgevel en maken van dakopbouw, ontheffing handelen in strijd met regels ruimtelijke ordening, verzonden 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6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6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6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4.288 489978.819</meta:user-defined>
    <meta:user-defined meta:name="DC.title">Haarlem, verleende omgevingsvergunning Generaal Cronjéstraat 105, 2020-09846, maken van zelfstandige entree voor bovenwoning, optrekken van voorgevel en maken van dakopbouw, ontheffing handelen in strijd met regels ruimtelijke ordening, verzonden 1 april 2021</meta:user-defined>
    <meta:user-defined meta:name="OVERHEID.PostcodeHuisnummer/OVERHEIDop.postcodeHuisnummer">2021JD 105</meta:user-defined>
    <meta:user-defined meta:name="OVERHEIDop.straatnaam">Generaal Cronjé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64</meta:user-defined>
    <meta:user-defined meta:name="OVERHEIDop.GmbID/DC.identifier">gmb-2021-111064</meta:user-defined>
    <meta:user-defined meta:name="OVERHEIDop.versieInformatie"/>
  </office:meta>
</office:document-meta>
</file>