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pand t.b.v. kinderopvang voor 10 jaar - Beelen 3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1 een besluit genomen op de aanvraag met zaaknummer Z202100613 voor het oprichten van een bedrijfspand t.b.v. kinderopvang voor 10 jaar op locatie Beelen 3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78.78 575937.69</meta:user-defined>
    <meta:user-defined meta:name="DC.title">Kennisgeving besluit op aanvraag omgevingsvergunning voor het oprichten van een bedrijfspand t.b.v. kinderopvang voor 10 jaar - Beelen 3 in Tolbert</meta:user-defined>
    <meta:user-defined meta:name="OVERHEID.PostcodeHuisnummer/OVERHEIDop.postcodeHuisnummer">9356CZ 3</meta:user-defined>
    <meta:user-defined meta:name="OVERHEIDop.straatnaam">Beelen</meta:user-defined>
    <meta:user-defined meta:name="OVERHEIDop.woonplaats">Tolbe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57</meta:user-defined>
    <meta:user-defined meta:name="OVERHEIDop.GmbID/DC.identifier">gmb-2021-111057</meta:user-defined>
    <meta:user-defined meta:name="OVERHEIDop.versieInformatie"/>
  </office:meta>
</office:document-meta>
</file>