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Bergdravik 3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maart 2021 een besluit genomen op de aanvraag voor een omgevingsvergunning voor het verbreden van een tweede inrit met zaaknummer Z/21/077744 / 21SZ0393 op locatie Bergdravik 3 t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Duiven, postbus 6,6920 AA te Duiven. De termijn voor het indienen van een bezwaar start op 30 maart 2021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11056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056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056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besluit op de aanvraag omgevingsvergunning, Bergdravik 3 te Duiven</meta:user-defined>
    <dc:language>nl</dc:language>
    <meta:user-defined meta:name="OVERHEID.EPSG28992/DC.spatial">197767 439555</meta:user-defined>
    <meta:user-defined meta:name="DC.title">Kennisgeving besluit op de aanvraag omgevingsvergunning, Bergdravik 3 te Duiven</meta:user-defined>
    <meta:user-defined meta:name="OVERHEID.PostcodeHuisnummer/OVERHEIDop.postcodeHuisnummer">6922HM 3</meta:user-defined>
    <meta:user-defined meta:name="OVERHEIDop.straatnaam">Bergdravik</meta:user-defined>
    <meta:user-defined meta:name="OVERHEIDop.woonplaats">Duiven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1056</meta:user-defined>
    <meta:user-defined meta:name="OVERHEIDop.GmbID/DC.identifier">gmb-2021-111056</meta:user-defined>
    <meta:user-defined meta:name="OVERHEIDop.versieInformatie"/>
  </office:meta>
</office:document-meta>
</file>