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303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3034 Wijchen, het bouwen van een bedrijfspand, op 25 maart 2021. Activiteiten: bouwen</text:span>
            <text:span text:style-name="nadrukvet">, uitweg</text:span>
            <text:span text:style-name="nadrukvet"> en afwijking bestemmingspla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105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5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5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Bijsterhuizen 3034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4-14</meta:user-defined>
    <meta:user-defined meta:name="DCTERMS.W3CDTF/OVERHEIDop.jaargang">2021</meta:user-defined>
    <meta:user-defined meta:name="OVERHEIDop.publicationIssue">111055</meta:user-defined>
    <meta:user-defined meta:name="OVERHEIDop.GmbID/DC.identifier">gmb-2021-111055</meta:user-defined>
    <meta:user-defined meta:name="OVERHEIDop.versieInformatie"/>
  </office:meta>
</office:document-meta>
</file>