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ranendonck houdende regels omtrent het actief openbaar maken van toezichtrapporten Wet maatschappelijke ondersteuning (Beleidsregels inzake het actief openbaar maken van toezichtrapporten Wmo 2021, gemeente Cranendonck)</text:p>
      <text:section text:name="regeling_id1-3-2" text:style-name="regeling">
        <text:section text:name="aanhef_id1-3-2-1" text:style-name="aanhef">
          <text:section text:name="preambule_id1-3-2-1-1" text:style-name="preambule">
            <text:p text:style-name="al">
            <text:span text:style-name="nadrukvet">Het college van Burgemeester en Wethouders van Cranendonck, </text:span>
          </text:p>
            <text:p text:style-name="al"/>
            <text:p text:style-name="al">
            <text:span text:style-name="nadrukcur">Gelet op: </text:span>
          </text:p>
            <text:list text:style-name="id1-3-2-1-1-4">
              <text:list-item text:style-override="id1-3-2-1-1-4-1">
                <text:number>-</text:number>
                <text:p text:style-name="al">
                <text:span text:style-name="nadrukcur">artikel 4:81 van de Algemene wet bestuursrecht; </text:span>
              </text:p>
              </text:list-item>
              <text:list-item text:style-override="id1-3-2-1-1-4-2">
                <text:number>-</text:number>
                <text:p text:style-name="al">
                <text:span text:style-name="nadrukcur">artikel 8 van de Wet openbaarheid van bestuur; </text:span>
              </text:p>
              </text:list-item>
            </text:list>
            <text:p text:style-name="al">
            <text:span text:style-name="nadrukcur">Overwegende dat: </text:span>
          </text:p>
            <text:list text:style-name="id1-3-2-1-1-6">
              <text:list-item text:style-override="id1-3-2-1-1-6-1">
                <text:number>-</text:number>
                <text:p text:style-name="al">gemeenten verantwoordelijk zijn voor het toezicht op grond van de Wet maatschappelijke ondersteuning 2015 (Wmo),</text:p>
              </text:list-item>
              <text:list-item text:style-override="id1-3-2-1-1-6-2">
                <text:number>-</text:number>
                <text:p text:style-name="al">de colleges van Burgemeester en Wethouders van de 21 gemeenten in de regio Z.O. Brabant de directeur van de GGD Brabant Zuidoost hebben gemandateerd voor het aanwijzen van personen belast met het houden van toezicht op de naleving van het bepaalde in de Wmo,</text:p>
              </text:list-item>
              <text:list-item text:style-override="id1-3-2-1-1-6-3">
                <text:number>-</text:number>
                <text:p text:style-name="al">het op termijn waarschijnlijk is dat openbaarmaking van toezichtrapporten wettelijk verplicht wordt,</text:p>
              </text:list-item>
              <text:list-item text:style-override="id1-3-2-1-1-6-4">
                <text:number>-</text:number>
                <text:p text:style-name="al">openbaar gemaakte toezichtrapporten inzicht bieden in de kwaliteit van een Wmo voorziening en inzicht geven in hoe de gemeente de kwaliteit van zorg en ondersteuning bewaakt,</text:p>
              </text:list-item>
              <text:list-item text:style-override="id1-3-2-1-1-6-5">
                <text:number>-</text:number>
                <text:p text:style-name="al">het Algemeen Bestuur van de GGD Brabant Zuidoost in haar vergadering op 13 maart 2019 heeft besloten het wenselijk te vinden dat toezichtrapporten Wmo actief openbaar worden gemaakt, </text:p>
              </text:list-item>
              <text:list-item text:style-override="id1-3-2-1-1-6-6">
                <text:number>-</text:number>
                <text:p text:style-name="al">dat de directeur van de GGD Brabant Zuidoost (de directeur) door het college van burgemeester en wethouders (college) gemandateerd is om de toezichtrapporten in het kader van het proactieve en/of reactieve toezicht Wmo actief openbaar te maken. </text:p>
              </text:list-item>
            </text:list>
            <text:p text:style-name="al">
            <text:span text:style-name="nadrukvet">besluit vast te stellen: </text:span>
          </text:p>
            <text:p text:style-name="al"/>
            <text:p text:style-name="al">
            <text:span text:style-name="nadrukvet">Beleidsregels inzake het actief openbaar maken van toezichtrapporten </text:span>
            <text:span text:style-name="nadrukvet">Wm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Onder ‘toezichtrapport’ wordt verstaan: een document waarin de toezichthouder de bevindingen naar aanleiding van zijn onderzoek in het kader van het proactieve en/of reactieve toezicht vastlegt. </text:p>
          </text:section>
          <text:section text:name="artikel_id1-3-2-2-2" text:style-name="artikel">
            <text:p text:style-name="artikel_kop_titel"><text:span text:style-name="artikel_kop_label">Artikel</text:span> <text:span text:style-name="artikel_kop_nr">2:</text:span> Actief openbaar maken, tenzij een weigeringsgrond van toepassing is. </text:p>
            <text:p text:style-name="al">In beginsel worden het toezichtrapport openbaar gemaakt, tenzij een weigeringsgrond zoals bedoeld in artikel 10 Wet openbaarheid van bestuur zich daartegen verzet. </text:p>
          </text:section>
          <text:section text:name="artikel_id1-3-2-2-3" text:style-name="artikel">
            <text:p text:style-name="artikel_kop_titel"><text:span text:style-name="artikel_kop_label">Artikel</text:span> <text:span text:style-name="artikel_kop_nr">3:</text:span> Procedure van openbaarmaking</text:p>
            <text:list text:style-name="id1-3-2-2-3-2">
              <text:list-item text:style-override="id1-3-2-2-3-2">
                <text:number>1.</text:number>
                <text:p text:style-name="al">Een belanghebbende wordt door de toezichthouder in de gelegenheid gesteld om zijn zienswijze over het concept toezichtrapport kenbaar te maken. Tegelijkertijd wordt een belanghebbende geïnformeerd over het voornemen om het definitieve toezichtrapport openbaar te maken en wordt belanghebbende in de gelegenheid gesteld om ook daarover een zienswijze in te dienen.</text:p>
              </text:list-item>
              <text:list-item text:style-override="id1-3-2-2-3-3">
                <text:number>2.</text:number>
                <text:p text:style-name="al">De termijn voor het indienen van een zienswijze over het concept toezichtrapport en het voornemen tot openbaarmaking van het definitieve rapport bedraagt vier weken na verzenddatum van het concept toezichtrapport en het voornemen. </text:p>
              </text:list-item>
              <text:list-item text:style-override="id1-3-2-2-3-4">
                <text:number>3.</text:number>
                <text:p text:style-name="al">Voordat de directeur besluit tot openbaarmaking over te gaan, vindt er afstemming plaats met het college. Openbaarmaking vindt niet plaats zonder akkoord van het college. </text:p>
              </text:list-item>
              <text:list-item text:style-override="id1-3-2-2-3-5">
                <text:number>4.</text:number>
                <text:p text:style-name="al">Een toezichtrapport wordt pas openbaar gemaakt nadat een eventueel sanctiebesluit onherroepelijk is geworden. </text:p>
              </text:list-item>
              <text:list-item text:style-override="id1-3-2-2-3-6">
                <text:number>5.</text:number>
                <text:p text:style-name="al">Nadat het besluit tot openbaarmaking aan de belanghebbende is verstuurd, vindt de openbaarmaking plaats. Deze openbaarmaking geschiedt in ieder geval niet eerder dan drie weken na verzenddatum van het besluit aan belanghebbende. </text:p>
              </text:list-item>
            </text:list>
          </text:section>
          <text:section text:name="artikel_id1-3-2-2-4" text:style-name="artikel">
            <text:p text:style-name="artikel_kop_titel"><text:span text:style-name="artikel_kop_label">Artikel</text:span> <text:span text:style-name="artikel_kop_nr">4:</text:span> Wijze van openbaarmaking </text:p>
            <text:p text:style-name="al">Openbaarmaking van het toezichtrapport vindt plaats door plaatsing van het rapport op de website van de GGD. </text:p>
          </text:section>
          <text:section text:name="artikel_id1-3-2-2-5" text:style-name="artikel">
            <text:p text:style-name="artikel_kop_titel"><text:span text:style-name="artikel_kop_label">Artikel</text:span> <text:span text:style-name="artikel_kop_nr">5:</text:span> Termijn beschikbaarheid </text:p>
            <text:p text:style-name="al">Het toezichtrapport blijft vijf jaar beschikbaar op de website van de GGD. </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op 1 januari 2021. </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inzake het actief openbaar maken van toezichtrapporten Wmo 2021, gemeente Cranendonck. </text:p>
          </text:section>
        </text:section>
        <text:section text:name="regeling-sluiting_id1-3-2-3" text:style-name="regeling-sluiting">
          <text:section text:name="ondertekening_id1-3-2-3-1">
            <text:p><text:span text:style-name="functie">Aldus vastgesteld op de vergadering van het college van burgemeester en wethouders, op 2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10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81 van de Algemene wet bestuursrecht]|[1.0:c:BWBR0005537&amp;artikel=4%3A81&amp;g=2021-04-01</meta:user-defined>
    <meta:user-defined meta:name="DC.source">artikel 8 van de Wet openbaarheid van bestuur]|[1.0:c:BWBR0005252&amp;artikel=8&amp;g=2018-07-28</meta:user-defined>
    <meta:user-defined meta:name="DCTERMS.alternative">Beleidsregels inzake het actief openbaar maken van toezichtrapporten Wmo 2021, gemeente Cranendonck</meta:user-defined>
    <dc:language>nl</dc:language>
    <meta:user-defined meta:name="OVERHEID.Gemeente/DC.spatial">Cranendonck</meta:user-defined>
    <meta:user-defined meta:name="DC.title">Beleidsregel van het college van burgemeester en wethouders van de gemeente Cranendonck houdende regels omtrent het actief openbaar maken van toezichtrapporten Wet maatschappelijke ondersteuning (Beleidsregels inzake het actief openbaar maken van toezichtrapporten Wmo 2021, gemeente Cranendonck)</meta:user-defined>
    <meta:user-defined meta:name="DCTERMS.W3CDTF/DCTERMS.available">2021-04-14</meta:user-defined>
    <meta:user-defined meta:name="DCTERMS.W3CDTF/OVERHEIDop.jaargang">2021</meta:user-defined>
    <meta:user-defined meta:name="OVERHEIDop.publicationIssue">111053</meta:user-defined>
    <meta:user-defined meta:name="OVERHEIDop.betreftRegeling">CVDR656515_1</meta:user-defined>
    <meta:user-defined meta:name="xs:date/OVERHEIDop.startdatum">2021-04-15</meta:user-defined>
    <meta:user-defined meta:name="OVERHEIDop.GmbID/DC.identifier">gmb-2021-111053</meta:user-defined>
    <meta:user-defined meta:name="OVERHEIDop.versieInformatie"/>
  </office:meta>
</office:document-meta>
</file>