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imaatsysteem op de achtergevel van het pand, Ossenmarkt 9 (zaaknummer 905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ssenmarkt 9</text:span>
            <text:span text:style-name="nadrukvet">–</text:span> ontvangen 7 januari 2021 voor het plaatsen van een klimaatsysteem op de achter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1.575 502952.102</meta:user-defined>
    <meta:user-defined meta:name="DC.title">Aanvraag Omgevingsvergunning, plaatsen klimaatsysteem op de achtergevel van het pand, Ossenmarkt 9 (zaaknummer 90562021)</meta:user-defined>
    <meta:user-defined meta:name="OVERHEID.PostcodeHuisnummer/OVERHEIDop.postcodeHuisnummer">8011MR 9</meta:user-defined>
    <meta:user-defined meta:name="OVERHEIDop.straatnaam">Ossenmarkt</meta:user-defined>
    <meta:user-defined meta:name="OVERHEIDop.woonplaats">Zwolle</meta:user-defined>
    <meta:user-defined meta:name="DCTERMS.W3CDTF/DCTERMS.available">2021-01-13</meta:user-defined>
    <meta:user-defined meta:name="DCTERMS.W3CDTF/OVERHEIDop.jaargang">2021</meta:user-defined>
    <meta:user-defined meta:name="OVERHEIDop.publicationIssue">11104</meta:user-defined>
    <meta:user-defined meta:name="OVERHEIDop.GmbID/DC.identifier">gmb-2021-11104</meta:user-defined>
    <meta:user-defined meta:name="OVERHEIDop.versieInformatie"/>
  </office:meta>
</office:document-meta>
</file>