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ontwerp bestemmingsplan - Lingsesdijk 45, 45a en 45b, Gorinchem</text:p>
      <text:section text:name="zakelijke-mededeling_id1-3-2" text:style-name="zakelijke-mededeling">
        <text:section text:name="zakelijke-mededeling-tekst_id1-3-2-1" text:style-name="zakelijke-mededeling-tekst">
          <text:section text:name="tekst_id1-3-2-1-1" text:style-name="tekst">
            <text:p text:style-name="common-al">Het ontwerp bestemmingsplan ‘Lingsesdijk 45, 45a en 45b’ (imrocode: NL.IMRO.0512.BP2019191-3001) heeft van woensdag 23 september 2020 t/m dinsdag 3 november 2020 (later verlengd tot 10 november) voor eenieder ter inzage gelegen. Tijdens deze periode zijn zienswijzen ingediend. Naar aanleiding van de ingediende zienswijzen is het plan gewijzigd. De doorgevoerde wijzigingen zijn van dien aard, dat wij besloten hebben het in procedure gebrachte ontwerp bestemmingsplan ‘Lingsesdijk 45, 45a en 45b’ met imrocode: NL.IMRO.0512.BP2019191-3001 in te trekken en het  gewijzigde ontwerp bestemmingsplan opnieuw in procedure te brengen. </text:p>
            <text:p text:style-name="common-al">Burgemeester en wethouders van de gemeente Gorinchem maken daarom op grond van artikel 3.8 van de Wet ruimtelijke ordening, bekend dat met ingang van woensdag 14 april tot en met dinsdag 25 mei 2021 voor iedereen ter inzage ligt: </text:p>
            <text:p text:style-name="common-al">
            <text:span text:style-name="nadrukcur">Het ontwerp bestemmingsplan ‘Lingsesdijk 45, 45a en 45b’ met imrocode: NL.IMRO.0512.BP2019191-3002) evenals de daarop betrekking hebbende stukken.</text:span> </text:p>
            <text:p text:style-name="common-al">Het plangebied (postcode 4207 AA) van dit bestemmingsplan omvat het perceel Lingsesdijk 45, 45a en 45b te Gorinchem.</text:p>
            <text:p text:style-name="common-al">Het bestemmingsplan is opgesteld om de transformatie van de bedrijfspercelen naar wonen mogelijk te maken. Daarbij heeft de bestaande bedrijfswoning met nummer 45a een woonbestemming gekregen en maakt het bestemmingsplan de bouw van drie extra woningen mogelijk.</text:p>
            <text:p text:style-name="common-al">
            <text:span text:style-name="nadrukvet">Ter inzage </text:span>
          </text:p>
            <text:p text:style-name="common-al">Het bestemmingsplan is te raadplegen via <text:a xlink:href="http://www.ruimtelijkeplannen.nl" xlink:type="simple">www.ruimtelijkeplannen.nl</text:a>.</text:p>
            <text:p text:style-name="common-al">Het ontwerp bestemmingsplan kan tijdens de openingsuren worden ingezien, in de informatiehoek van het stadhuis, Stadhuisplein 1 te Gorinchem. </text:p>
            <text:p text:style-name="common-al">Wilt u in verband met het coronavirus niet naar het stadhuis komen, maar wel het bestemmingsplan op deze wijze inzien? Stuur dan een mail naar <text:a xlink:href="mailto:gemeente@gorinchem.nl" xlink:type="simple">gemeente@gorinchem.nl</text:a>. Wij sturen het plan dan per mail in pdf naar u toe. Zo hoeft u niet naar het stadhuis te komen. </text:p>
            <text:p text:style-name="common-al">
            <text:span text:style-name="nadrukvet">Zienswijzen</text:span>
          </text:p>
            <text:p text:style-name="common-al">Tot en met dinsdag 25 mei 2021 kan door iedereen zowel een schriftelijke als een mondelinge zienswijze naar voren worden gebracht. </text:p>
            <text:p text:style-name="common-al">Schriftelijke zienswijzen dienen gericht te worden aan de gemeenteraad van Gorinchem, Postbus 108, 4200 AC Gorinchem. De zienswijze dient de volgende informatie te bevatten: naam en adres van de indiener, datum, redenen van de zienswijze en het plan waarop de zienswijze betrekking heeft. </text:p>
            <text:p text:style-name="common-al">Voor het mondeling naar voren brengen van uw zienswijze kunt u contact opnemen met het team Stadsontwikkeling via telefoonnummer 140183. </text:p>
            <text:p text:style-name="common-al">Wilt u nadere informatie over het ontwerp bestemmingsplan? Neemt u dan ook contact op met het team Stadsontwikkeling via telefoonnummer 1401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11037</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37</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37</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Gorinchem</meta:user-defined>
    <meta:user-defined meta:name="OVERHEID.Informatietype/DC.type">officiële publicatie</meta:user-defined>
    <meta:user-defined meta:name="OVERHEIDgvop.Informatietype/DC.type">Plannen | ruimtelijk</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meta:user-defined meta:name="OVERHEIDop.Ruimtelijkplan/OVERHEIDop.bekendmakingBetreffendePlan">NL.IMRO.0512.BP2019191-3001</meta:user-defined>
    <dc:language>nl</dc:language>
    <meta:user-defined meta:name="OVERHEID.EPSG28992/DC.spatial">127733.8 426988</meta:user-defined>
    <meta:user-defined meta:name="DC.title">Gemeente Gorinchem - ontwerp bestemmingsplan - Lingsesdijk 45, 45a en 45b, Gorinchem</meta:user-defined>
    <meta:user-defined meta:name="OVERHEID.PostcodeHuisnummer/OVERHEIDop.postcodeHuisnummer">4207AA 45</meta:user-defined>
    <meta:user-defined meta:name="OVERHEIDop.straatnaam">Lingsesdijk</meta:user-defined>
    <meta:user-defined meta:name="OVERHEIDop.woonplaats">Gorinchem</meta:user-defined>
    <meta:user-defined meta:name="DCTERMS.W3CDTF/DCTERMS.available">2021-04-13</meta:user-defined>
    <meta:user-defined meta:name="DCTERMS.W3CDTF/OVERHEIDop.jaargang">2021</meta:user-defined>
    <meta:user-defined meta:name="OVERHEIDop.publicationIssue">111037</meta:user-defined>
    <meta:user-defined meta:name="OVERHEIDop.GmbID/DC.identifier">gmb-2021-111037</meta:user-defined>
    <meta:user-defined meta:name="OVERHEIDop.versieInformatie"/>
  </office:meta>
</office:document-meta>
</file>