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steeg 14, 2021-02631, wijzigen gevel (veranderde raamverdeling), 5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3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3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3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24.303 488013.915</meta:user-defined>
    <meta:user-defined meta:name="DC.title">Haarlem, ingekomen aanvraag omgevingsvergunning Cornelissteeg 14, 2021-02631, wijzigen gevel (veranderde raamverdeling), 5 april 2021</meta:user-defined>
    <meta:user-defined meta:name="OVERHEID.PostcodeHuisnummer/OVERHEIDop.postcodeHuisnummer">2011EA 14</meta:user-defined>
    <meta:user-defined meta:name="OVERHEIDop.straatnaam">Cornelissteeg</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036</meta:user-defined>
    <meta:user-defined meta:name="OVERHEIDop.GmbID/DC.identifier">gmb-2021-111036</meta:user-defined>
    <meta:user-defined meta:name="OVERHEIDop.versieInformatie"/>
  </office:meta>
</office:document-meta>
</file>