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nmeent 11 (plaatsen schutting zijkant woning); 764747; 03-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ssenmeent 11 (plaatsen schutting zijkant woning); 764747; 3-4-2021; Status: Ingekomen, gemeente Hilversum</text:span>
          </text:p>
            <text:p text:style-name="common-al"/>
            <text:p text:style-name="common-al">Datum indiening aanvraag: 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03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47</meta:user-defined>
    <meta:user-defined meta:name="DCTERMS.abstract">plaatsen schutting zijkant woning</meta:user-defined>
    <dc:language>nl</dc:language>
    <meta:user-defined meta:name="OVERHEID.EPSG28992/DC.spatial">137970.768 476050.138</meta:user-defined>
    <meta:user-defined meta:name="DC.title">Lissenmeent 11 (plaatsen schutting zijkant woning); 764747; 03-04-21; Aanvraag omgevingsvergunning</meta:user-defined>
    <meta:user-defined meta:name="OVERHEID.PostcodeHuisnummer/OVERHEIDop.postcodeHuisnummer">1218BM 11</meta:user-defined>
    <meta:user-defined meta:name="OVERHEIDop.straatnaam">Lissenmeent</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1035</meta:user-defined>
    <meta:user-defined meta:name="OVERHEIDop.GmbID/DC.identifier">gmb-2021-111035</meta:user-defined>
    <meta:user-defined meta:name="OVERHEIDop.versieInformatie"/>
  </office:meta>
</office:document-meta>
</file>