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adellastraat 68, 2021-02628, realiseren balkon op dak 1e verdieping, 4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3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3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3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2.495 487294.837</meta:user-defined>
    <meta:user-defined meta:name="DC.title">Haarlem, ingekomen aanvraag omgevingsvergunning Pladellastraat 68, 2021-02628, realiseren balkon op dak 1e verdieping, 4 april 2021</meta:user-defined>
    <meta:user-defined meta:name="OVERHEID.PostcodeHuisnummer/OVERHEIDop.postcodeHuisnummer">2033ML 68</meta:user-defined>
    <meta:user-defined meta:name="OVERHEIDop.straatnaam">Pladellastraat</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1032</meta:user-defined>
    <meta:user-defined meta:name="OVERHEIDop.GmbID/DC.identifier">gmb-2021-111032</meta:user-defined>
    <meta:user-defined meta:name="OVERHEIDop.versieInformatie"/>
  </office:meta>
</office:document-meta>
</file>