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eloop ongenummerd, het bouwen van een woonark </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1 een aanvraag omgevingsvergunning ontvangen voor het bouwen van een woonark, activiteit *1 op de locatie Beloop ongenummerd. De aanvraag heeft dossiernummer 21Z0000459.</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02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9</meta:user-defined>
    <dc:language>nl</dc:language>
    <meta:user-defined meta:name="OVERHEID.EPSG28992/DC.spatial">164331.875 484843.895</meta:user-defined>
    <meta:user-defined meta:name="DC.title">Gemeente Zeewolde, aanvraag omgevingsvergunning, Beloop ongenummerd, het bouwen van een woonark</meta:user-defined>
    <meta:user-defined meta:name="OVERHEID.PostcodeHuisnummer/OVERHEIDop.postcodeHuisnummer">3894LB 10</meta:user-defined>
    <meta:user-defined meta:name="OVERHEIDop.straatnaam">Beloop</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11029</meta:user-defined>
    <meta:user-defined meta:name="OVERHEIDop.GmbID/DC.identifier">gmb-2021-111029</meta:user-defined>
    <meta:user-defined meta:name="OVERHEIDop.versieInformatie"/>
  </office:meta>
</office:document-meta>
</file>