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 te Maastricht. Kennisgeving nieuwe aanvraag omgevingsvergunning, het realiseren van een uitvalsbasis genaamd "Het Front" voor het organiseren van recreatieve activiteiten ondersteund met beperkte horeca faci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87WB</text:p>
            <text:p text:style-name="common-al">
            <text:span text:style-name="nadrukvet">Frontenpark te Maastricht</text:span>
          </text:p>
            <text:p text:style-name="common-al">
            <text:span text:style-name="nadrukvet">het realiseren van een uitvalsbasis genaamd "Het Front" voor het organiseren van recreatieve activiteiten ondersteund met beperkte horeca faciliteiten</text:span>
          </text:p>
            <text:p text:style-name="common-al"/>
            <text:p text:style-name="common-al">
            <text:span text:style-name="nadrukvet">Datum ontvangst aanvraag:</text:span> 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0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5.4 318514.04</meta:user-defined>
    <meta:user-defined meta:name="DC.title">Frontenpark te Maastricht. Kennisgeving nieuwe aanvraag omgevingsvergunning, het realiseren van een uitvalsbasis genaamd "Het Front" voor het organiseren van recreatieve activiteiten ondersteund met beperkte horeca faciliteiten</meta:user-defined>
    <meta:user-defined meta:name="OVERHEID.PostcodeHuisnummer/OVERHEIDop.postcodeHuisnummer">6211WE 30</meta:user-defined>
    <meta:user-defined meta:name="OVERHEIDop.straatnaam">De Cassij</meta:user-defined>
    <meta:user-defined meta:name="OVERHEIDop.woonplaats">Maastri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22</meta:user-defined>
    <meta:user-defined meta:name="OVERHEIDop.GmbID/DC.identifier">gmb-2021-111022</meta:user-defined>
    <meta:user-defined meta:name="OVERHEIDop.versieInformatie"/>
  </office:meta>
</office:document-meta>
</file>