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447 reguliere procedure verleend, Gieser Wildeman-erf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Gieser Wildeman-erf 69 2988 GA Ridderkerk (R200310447), voor het bouwen van een woning (verz. 05-01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10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447</meta:user-defined>
    <meta:user-defined meta:name="DCTERMS.abstract">Gieser Wildeman-erf 69, bouwen woning</meta:user-defined>
    <dc:language>nl</dc:language>
    <meta:user-defined meta:name="OVERHEID.EPSG28992/DC.spatial">100734.156 428820.802</meta:user-defined>
    <meta:user-defined meta:name="DC.title">Omgevingsvergunning R200310447 reguliere procedure verleend, Gieser Wildeman-erf 69</meta:user-defined>
    <meta:user-defined meta:name="OVERHEID.PostcodeHuisnummer/OVERHEIDop.postcodeHuisnummer">2988GA 69</meta:user-defined>
    <meta:user-defined meta:name="OVERHEIDop.straatnaam">Gieser Wildeman-erf</meta:user-defined>
    <meta:user-defined meta:name="OVERHEIDop.woonplaats">Ridderker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02</meta:user-defined>
    <meta:user-defined meta:name="OVERHEIDop.GmbID/DC.identifier">gmb-2021-11102</meta:user-defined>
    <meta:user-defined meta:name="OVERHEIDop.versieInformatie"/>
  </office:meta>
</office:document-meta>
</file>