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nispad, 2021-02623, verlenging omgevingsvergunning voor een tijdelijk onderwijsgebouw Rudolf Steiner College, 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0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9.643 486708.122</meta:user-defined>
    <meta:user-defined meta:name="DC.title">Haarlem, ingekomen aanvraag omgevingsvergunning Tennispad, 2021-02623, verlenging omgevingsvergunning voor een tijdelijk onderwijsgebouw Rudolf Steiner College, 2 april 2021</meta:user-defined>
    <meta:user-defined meta:name="OVERHEID.PostcodeHuisnummer/OVERHEIDop.postcodeHuisnummer">2034JA 2</meta:user-defined>
    <meta:user-defined meta:name="OVERHEIDop.straatnaam">Tennispad</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07</meta:user-defined>
    <meta:user-defined meta:name="OVERHEIDop.GmbID/DC.identifier">gmb-2021-111007</meta:user-defined>
    <meta:user-defined meta:name="OVERHEIDop.versieInformatie"/>
  </office:meta>
</office:document-meta>
</file>