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voorgevels - Gasthuisstraat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9, 4201 JM (</text:span>ingekomen 06/04 ’21) </text:p>
            <text:p text:style-name="common-al">het wijzigen van de voorgevels, activite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0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71.215 426930.514</meta:user-defined>
    <meta:user-defined meta:name="DC.title">Gemeente Gorinchem - aanvraag omgevingsvergunning - wijzigen van de voorgevels - Gasthuisstraat 9, Gorinchem</meta:user-defined>
    <meta:user-defined meta:name="OVERHEIDop.straatnaam">Gasthuisstraat</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11003</meta:user-defined>
    <meta:user-defined meta:name="OVERHEIDop.GmbID/DC.identifier">gmb-2021-111003</meta:user-defined>
    <meta:user-defined meta:name="OVERHEIDop.versieInformatie"/>
  </office:meta>
</office:document-meta>
</file>