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öntgenstraat 17 te Maastricht. Kennisgeving nieuwe aanvraag omgevingsvergunning, het uitbreken van de achtergevel op de begane grond en het doen van een constructieve aanpassing middels 'portaal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433WB</text:p>
            <text:p text:style-name="common-al">
            <text:span text:style-name="nadrukvet">Röntgenstraat 17 te Maastricht</text:span>
          </text:p>
            <text:p text:style-name="common-al">
            <text:span text:style-name="nadrukvet">het uitbreken van de achtergevel op de begane grond en het doen van een constructieve aanpassing middels 'portaal'</text:span>
          </text:p>
            <text:p text:style-name="common-al"/>
            <text:p text:style-name="common-al">
            <text:span text:style-name="nadrukvet">Datum ontvangst aanvraag:</text:span> 29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10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0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0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548.33 317537.6</meta:user-defined>
    <meta:user-defined meta:name="DC.title">Röntgenstraat 17 te Maastricht. Kennisgeving nieuwe aanvraag omgevingsvergunning, het uitbreken van de achtergevel op de begane grond en het doen van een constructieve aanpassing middels 'portaal'</meta:user-defined>
    <meta:user-defined meta:name="OVERHEID.PostcodeHuisnummer/OVERHEIDop.postcodeHuisnummer">6216EP 17</meta:user-defined>
    <meta:user-defined meta:name="OVERHEIDop.straatnaam">Röntgenstraat</meta:user-defined>
    <meta:user-defined meta:name="OVERHEIDop.woonplaats">Maastricht</meta:user-defined>
    <meta:user-defined meta:name="DCTERMS.W3CDTF/DCTERMS.available">2021-01-04</meta:user-defined>
    <meta:user-defined meta:name="DCTERMS.W3CDTF/OVERHEIDop.jaargang">2021</meta:user-defined>
    <meta:user-defined meta:name="OVERHEIDop.publicationIssue">1110</meta:user-defined>
    <meta:user-defined meta:name="OVERHEIDop.GmbID/DC.identifier">gmb-2021-1110</meta:user-defined>
    <meta:user-defined meta:name="OVERHEIDop.versieInformatie"/>
  </office:meta>
</office:document-meta>
</file>