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leggen van 11 fiets-voetgangers bruggen - Hoog Dalem De Eilanden,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oog Dalem 'De Eilanden'</text:span> (ingekomen 01/04 ’21)  </text:p>
            <text:p text:style-name="common-al">het aanleggen van 11 fiets-voetgangers brugg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099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9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9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aanleggen van 11 fiets-voetgangers bruggen - Hoog Dalem De Eilanden,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4-13</meta:user-defined>
    <meta:user-defined meta:name="DCTERMS.W3CDTF/OVERHEIDop.jaargang">2021</meta:user-defined>
    <meta:user-defined meta:name="OVERHEIDop.publicationIssue">110999</meta:user-defined>
    <meta:user-defined meta:name="OVERHEIDop.GmbID/DC.identifier">gmb-2021-110999</meta:user-defined>
    <meta:user-defined meta:name="OVERHEIDop.versieInformatie"/>
  </office:meta>
</office:document-meta>
</file>