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sbesluit omgevingsvergunning reguliere procedure Cruquiusweg 102-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uquiusweg 102-104, 1019 AJ Amsterdam</text:p>
            <text:p text:style-name="common-al">Omschrijving: Aanpassingsbesluit omgevingsvergunning voor het verbouwen van de Lakstokerij naar woningen </text:p>
            <text:p text:style-name="common-al">Besluit: verleend</text:p>
            <text:p text:style-name="common-al">Verzonden naar aanvrager op: 23-03-2021 </text:p>
            <text:p text:style-name="common-al">zaaknummer: Z2020-A000200</text:p>
            <text:p text:style-name="common-al">OLO nummer: 5152729</text:p>
            <text:p text:style-name="common-al">Het besluit en bijbehorende stukken kunt u per e-mail ontvangen. Stuur een verzoek naar <text:a xlink:href="mailto:stadsloket.oost.vergunningen.dvl@amsterdam.nl?Subject=Dossiernummer%20Z2020-O05548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zoek.officielebekendmakingen.nl/www.rechtspraak.nl.htm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99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9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9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bouwen van  de Lakstokerij naar woningen (Gebouw D- Sigma terrein) </meta:user-defined>
    <dc:language>nl</dc:language>
    <meta:user-defined meta:name="OVERHEID.EPSG28992/DC.spatial">125403.641463944 486757.154700138</meta:user-defined>
    <meta:user-defined meta:name="DC.title">Aanpassingsbesluit omgevingsvergunning reguliere procedure Cruquiusweg 102-104</meta:user-defined>
    <meta:user-defined meta:name="OVERHEID.PostcodeHuisnummer/OVERHEIDop.postcodeHuisnummer">1019AR 25</meta:user-defined>
    <meta:user-defined meta:name="OVERHEIDop.straatnaam">Lijnolie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94</meta:user-defined>
    <meta:user-defined meta:name="OVERHEIDop.GmbID/DC.identifier">gmb-2021-110994</meta:user-defined>
    <meta:user-defined meta:name="OVERHEIDop.versieInformatie"/>
  </office:meta>
</office:document-meta>
</file>