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1, 2021-02619, optrekken voor- en achtergevel en plaatsen dakopbouw,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9.277 488384.765</meta:user-defined>
    <meta:user-defined meta:name="DC.title">Haarlem, ingekomen aanvraag omgevingsvergunning Boterstraat 11, 2021-02619, optrekken voor- en achtergevel en plaatsen dakopbouw, 2 april 2021</meta:user-defined>
    <meta:user-defined meta:name="OVERHEID.PostcodeHuisnummer/OVERHEIDop.postcodeHuisnummer">2013RK 11</meta:user-defined>
    <meta:user-defined meta:name="OVERHEIDop.straatnaam">Boter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0986</meta:user-defined>
    <meta:user-defined meta:name="OVERHEIDop.GmbID/DC.identifier">gmb-2021-110986</meta:user-defined>
    <meta:user-defined meta:name="OVERHEIDop.versieInformatie"/>
  </office:meta>
</office:document-meta>
</file>