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6-1-1">
      <style:table-column-properties style:rel-column-width="31*"/>
    </style:style>
    <style:style style:family="table-column" style:parent-style-name="colspec" style:name="id1-3-2-7-36-1-2">
      <style:table-column-properties style:rel-column-width="11*"/>
    </style:style>
    <style:style style:family="table-column" style:parent-style-name="colspec" style:name="id1-3-2-7-36-1-3">
      <style:table-column-properties style:rel-column-width="8*"/>
    </style:style>
    <style:style style:family="table-column" style:parent-style-name="colspec" style:name="id1-3-2-7-36-1-4">
      <style:table-column-properties style:rel-column-width="11*"/>
    </style:style>
    <style:style style:family="table-column" style:parent-style-name="colspec" style:name="id1-3-2-7-36-1-5">
      <style:table-column-properties style:rel-column-width="12*"/>
    </style:style>
    <style:style style:family="table-column" style:parent-style-name="colspec" style:name="id1-3-2-7-36-1-6">
      <style:table-column-properties style:rel-column-width="11*"/>
    </style:style>
    <style:style style:family="table-column" style:parent-style-name="colspec" style:name="id1-3-2-7-36-1-7">
      <style:table-column-properties style:rel-column-width="11*"/>
    </style:style>
    <style:style style:family="table-column" style:parent-style-name="colspec" style:name="id1-3-2-7-36-1-8">
      <style:table-column-properties style:rel-column-width="15*"/>
    </style:style>
    <style:style style:family="table-column" style:parent-style-name="colspec" style:name="id1-3-2-7-41-1-1">
      <style:table-column-properties style:rel-column-width="32*"/>
    </style:style>
    <style:style style:family="table-column" style:parent-style-name="colspec" style:name="id1-3-2-7-41-1-2">
      <style:table-column-properties style:rel-column-width="35*"/>
    </style:style>
    <style:style style:family="table-column" style:parent-style-name="colspec" style:name="id1-3-2-7-41-1-3">
      <style:table-column-properties style:rel-column-width="14*"/>
    </style:style>
    <style:style style:family="table-column" style:parent-style-name="colspec" style:name="id1-3-2-7-41-1-4">
      <style:table-column-properties style:rel-column-width="14*"/>
    </style:style>
    <style:style style:family="table-column" style:parent-style-name="colspec" style:name="id1-3-2-8-2-1-1">
      <style:table-column-properties style:rel-column-width="55*"/>
    </style:style>
    <style:style style:family="table-column" style:parent-style-name="colspec" style:name="id1-3-2-8-2-1-2">
      <style:table-column-properties style:rel-column-width="11*"/>
    </style:style>
    <style:style style:family="table-column" style:parent-style-name="colspec" style:name="id1-3-2-8-2-1-3">
      <style:table-column-properties style:rel-column-width="10*"/>
    </style:style>
    <style:style style:family="table-column" style:parent-style-name="colspec" style:name="id1-3-2-8-2-1-4">
      <style:table-column-properties style:rel-column-width="9*"/>
    </style:style>
    <style:style style:family="table-column" style:parent-style-name="colspec" style:name="id1-3-2-8-2-1-5">
      <style:table-column-properties style:rel-column-width="9*"/>
    </style:style>
    <style:style style:family="table-column" style:parent-style-name="colspec" style:name="id1-3-2-8-2-1-6">
      <style:table-column-properties style:rel-column-width="11*"/>
    </style:style>
    <style:style style:family="table-column" style:parent-style-name="colspec" style:name="id1-3-2-8-2-1-7">
      <style:table-column-properties style:rel-column-width="11*"/>
    </style:style>
    <style:style style:family="table-column" style:parent-style-name="colspec" style:name="id1-3-2-8-2-1-8">
      <style:table-column-properties style:rel-column-width="11*"/>
    </style:style>
    <style:style style:family="table-column" style:parent-style-name="colspec" style:name="id1-3-2-8-2-1-9">
      <style:table-column-properties style:rel-column-width="9*"/>
    </style:style>
    <style:style style:family="table-column" style:parent-style-name="colspec" style:name="id1-3-2-8-2-1-10">
      <style:table-column-properties style:rel-column-width="9*"/>
    </style:style>
    <style:style style:family="table-column" style:parent-style-name="colspec" style:name="id1-3-2-8-4-1-1">
      <style:table-column-properties style:rel-column-width="58*"/>
    </style:style>
    <style:style style:family="table-column" style:parent-style-name="colspec" style:name="id1-3-2-8-4-1-2">
      <style:table-column-properties style:rel-column-width="12*"/>
    </style:style>
    <style:style style:family="table-column" style:parent-style-name="colspec" style:name="id1-3-2-8-6-1-1">
      <style:table-column-properties style:rel-column-width="51*"/>
    </style:style>
    <style:style style:family="table-column" style:parent-style-name="colspec" style:name="id1-3-2-8-6-1-2">
      <style:table-column-properties style:rel-column-width="9*"/>
    </style:style>
    <style:style style:family="table-column" style:parent-style-name="colspec" style:name="id1-3-2-8-6-1-3">
      <style:table-column-properties style:rel-column-width="10*"/>
    </style:style>
    <style:style style:family="table-column" style:parent-style-name="colspec" style:name="id1-3-2-8-6-1-4">
      <style:table-column-properties style:rel-column-width="10*"/>
    </style:style>
    <style:style style:family="table-column" style:parent-style-name="colspec" style:name="id1-3-2-8-6-1-5">
      <style:table-column-properties style:rel-column-width="0*"/>
    </style:style>
    <style:style style:family="table-column" style:parent-style-name="colspec" style:name="id1-3-2-8-8-1-1">
      <style:table-column-properties style:rel-column-width="121*"/>
    </style:style>
    <style:style style:family="table-column" style:parent-style-name="colspec" style:name="id1-3-2-8-8-1-2">
      <style:table-column-properties style:rel-column-width="12*"/>
    </style:style>
    <style:style style:family="table-column" style:parent-style-name="colspec" style:name="id1-3-2-8-8-1-3">
      <style:table-column-properties style:rel-column-width="11*"/>
    </style:style>
  </office:automatic-styles>
  <office:body>
    <office:text>
      <text:p text:style-name="new_page_staatscourant"/>
      <text:p text:style-name="single-kop-titel">Nadere regels jeugdhulp gemeente Oisterwijk 2021</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artikelen 2.4, 4.1, 4.7, 5.2, 7.1, 9.3 en 9.4 van de Verordening jeugdhulp gemeente Oisterwijk 2020 en titel 4.2 van de Algemene wet bestuursrecht; </text:p>
            <text:p text:style-name="al"/>
            <text:p text:style-name="al">b e s l u i t :</text:p>
            <text:p text:style-name="al"/>
            <text:p text:style-name="al">de Nadere regels jeugdhulp Gemeente Oisterwijk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p text:style-name="al">1. In deze nadere regels wordt verstaan onder:</text:p>
              <text:p text:style-name="al">a. bovengebruikelijke hulp: hulp die de normale, dagelijkse hulp en zorg die partners, ouders, inwonende kinderen en/of andere huisgenoten geacht worden elkaar te bieden, overstijgt;</text:p>
              <text:p text:style-name="al">b. budgethouder: de persoon aan wie het budget is toegekend. In de regel wordt de regie op het budget gevoerd door de aanvrager/ gezaghebbende ouder, ook wel budgetbeheerder genoemd;</text:p>
              <text:p text:style-name="al">c. college: college van burgemeester en wethouders gemeente Oisterwijk;</text:p>
              <text:p text:style-name="al">d. gemeentelijke toegang: dit is in de gemeente Oisterwijk het Sociaal Team; </text:p>
              <text:p text:style-name="al">e. verordening: Verordening Jeugdhulp gemeente Oisterwijk 2020;</text:p>
              <text:p text:style-name="al">f. zorgarrangementen: compleet pakket waarbij zorg wordt ingezet om het vastgestelde doel en resultaat te bereiken.</text:p>
              <text:p text:style-name="al">g. Overige voorzieningen: voorziening die vrij toegankelijk is voor iedereen.</text:p>
              <text:p text:style-name="al">h. Voorliggende voorziening: een voorziening op grond van een andere wet dan de Jeugdwet die voorrang heeft op voorzieningen uit de Jeugdwet. </text:p>
              <text:p text:style-name="al">i. Beknopt plan jeugdhulp (BPJ): Een plan waarmee de aanbieder aangeeft welke zorg hij in wil zetten, met de volgende onderdelen: gegevens jeugdige en jeugdhulpaanbieder, resultaten, arrangementsbeschrijving, intensiteit, producten, activiteiten, frequentie en verwachte einddatum</text:p>
              <text:p text:style-name="al">j. Evaluatieformulier: een formulier waarmee wordt geëvalueerd op de resultaten van de beschikking waarin de jeugdige en/of ouders/verzorgers verzoekt de lopende toewijzing te verlengen, een vervolgvraag heeft of de situatie/ hulpvraag is gewijzigd.</text:p>
              <text:p text:style-name="al">2. Alle begrippen die in deze nadere regels worden gebruikt en niet nader worden omschreven hebben dezelfde betekenis als in de Jeugdwet, de Algemene wet bestuursrecht en de verordening. </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p text:style-name="al">1. In overeenstemming met de Verordening en de Wet kan het college individuele voorzieningen op grond van de Jeugdwet inzetten met of zonder verblijf.</text:p>
              <text:p text:style-name="al">2. Wanneer de individuel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Artikel 2.2 of 9.1 van de verordening jeugdhulp 2020 gemeente Oisterwijk wordt in dergelijke situaties toegepast.</text:p>
            </text:section>
            <text:section text:name="artikel_id1-3-2-2-2-3" text:style-name="artikel">
              <text:p text:style-name="artikel_kop_titel"><text:span text:style-name="artikel_kop_label">Artikel</text:span> <text:span text:style-name="artikel_kop_nr">2.2</text:span> Individuele voorzieningen op grond van de Jeugdwet (arrangementen)</text:p>
              <text:p text:style-name="al">1. Het college kan een van de 9 resultaatgerichte zorgarrangementen inzetten als individuele voorziening op grond van de Jeugdwet (zie bijlage 1 voor een volledig omschrijving):</text:p>
              <text:p text:style-name="al">- Arrangement 1: Behoefte aan het verbeteren van het psychosociaal functioneren ontstaan door problematische relatie ouders. </text:p>
              <text:p text:style-name="al">- Arrangement 2: Behoefte aan het vergroten van specifieke opvoedingsvaardigheden ouders vanwege problemen jeugdige.</text:p>
              <text:p text:style-name="al">- Arrangement 3: Behoefte aan vergroten van specifieke opvoedingsvaardigheden van ouders met een ziekte, lichamelijke- of verstandelijke beperking.</text:p>
              <text:p text:style-name="al">- Arrangement 4: Behoefte aan verbeteren van functioneren jeugdige met psychi(atri)sche en/of ontwikkelingsstoornis, en het vergroten van specifieke opvoedvaardigheden voor ouders met psychi(atri)sche problematiek.</text:p>
              <text:p text:style-name="al">- Arrangement 5: Behoefte aan verbeteren van functioneren jeugdige met psychiatrische en/of ontwikkelingsstoornis, eventueel in combinatie met somatische stoornis.</text:p>
              <text:p text:style-name="al">- Arrangement 6: Behoefte aan verbeteren functioneren van jeugdige en ouders, in een gezinssituatie met multi-problem kenmerken en zorgdragen voor de veiligheid van de jeugdige(n).</text:p>
              <text:p text:style-name="al">- Arrangement 7: Behoefte aan verbeteren van functioneren jeugdige met een verstandelijke beperking en/of ondersteuning van ouders hierbij.</text:p>
              <text:p text:style-name="al">- Arrangement 8: Behoefte aan verbeteren van functioneren jeugdige met een verstandelijke beperking i.c.m. ontwikkelings- en gedragsproblematiek en/of ondersteuning van ouders hierbij.</text:p>
              <text:p text:style-name="al">- Arrangement 9: Behoefte aan verbeteren van functioneren jeugdige met een lichamelijke beperking en/of niet aangeboren hersenletsel en/of ondersteuning van ouders hierbij.</text:p>
              <text:p text:style-name="al">2. Het college kan kiezen uit 9 intensiteiten binnen de in lid 1 genoemde zorgarrangementen. Daarvan zijn er 7 gericht op ontwikkelen (A tot en met G) en 2 op het vasthouden van behaalde resultaten (H en I). Zie voor een uitgebreide omschrijving van de intensiteiten bijlage 2. </text:p>
              <text:p text:style-name="al">a. In de gemeente Oisterwijk zijn voor de arrangementen 1 en 2, intensiteiten A en B algemene voorzieningen, algemeen gebruikelijke voorzieningen en vrij toegankelijke voorzieningen georganiseerd. Deze voorzieningen hebben de voorkeur boven een maatwerkvoorziening. De intensiteiten C tot en met G kunnen voor arrangementen 1 en 2 wel worden ingezet. Voor arrangementen 3 tot en met 9 kunnen alle intensiteiten (A tot en met G) worden ingezet.</text:p>
              <text:p text:style-name="al">3. De inzet van een individuele voorziening wordt bepaald middels het doorlopen van het ‘‘12 stappenplan resultaat gericht samenwerken’’ om te komen tot passende ondersteuning (zie de website www.zorginregiohartvanbrabant.nl voor het stappenplan). </text:p>
            </text:section>
            <text:section text:name="artikel_id1-3-2-2-2-4" text:style-name="artikel">
              <text:p text:style-name="artikel_kop_titel"><text:span text:style-name="artikel_kop_label">Artikel</text:span> <text:span text:style-name="artikel_kop_nr">2.3</text:span> Uitzonderingen op de zorgarrangementen (producten)</text:p>
              <text:p text:style-name="al">1. Het college kan naast arrangementen ook producten inzetten. Deze producten vallen buiten de arrangementen in verband met specifieke inzet en/of afspraken. De producten waar het om gaat zijn (voor de beschrijving van de producten zie bijlage 3 en de website www.zorginregiohartvanbrabant.nl):</text:p>
              <text:p text:style-name="al">a. Jeugd ADHD+ </text:p>
              <text:p text:style-name="al">b. Ernstige Enkelvoudige Dyslexie (EED)</text:p>
              <text:p text:style-name="al">c. Dagcentrum Vroegtijdige Interventie</text:p>
              <text:p text:style-name="al">d. Verblijf (LVB) – (inclusief kortdurend verblijf en beschermd wonen)</text:p>
              <text:p text:style-name="al">e. Verblijf (GGZ)</text:p>
              <text:p text:style-name="al">f. Verblijf J&amp;O</text:p>
              <text:p text:style-name="al">g. Vervoer</text:p>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Bepaling jeugdhulp</text:p>
              <text:p text:style-name="al">1. De Gecertificeerde Instelling (GI) geeft in het geval van een verwijzing een bepaling jeugdhulp af. </text:p>
              <text:p text:style-name="al">2. De GI stemt de inzet van de voorziening jeugdhulp af met het college conform het samenwerkingsprotocol gemeenten en GI regio Hart van Brabant. </text:p>
              <text:p text:style-name="al">3. Het college neemt de gegevens van de bepaling, afgegeven door de GI, over en deelt deze met de zorgaanbieder ten behoeve van het declaratieproces.</text:p>
            </text:section>
            <text:section text:name="artikel_id1-3-2-2-3-3" text:style-name="artikel">
              <text:p text:style-name="artikel_kop_titel"><text:span text:style-name="artikel_kop_label">Artikel</text:span> <text:span text:style-name="artikel_kop_nr">3.2</text:span> Afwegingskader voor toeleiding voorliggende voorzieningen en specialistische hulp</text:p>
              <text:p text:style-name="al">Bij het bepalen of een individuele voorziening op grond van de Jeugdwet nodig is, gelden de volgende stappen:</text:p>
              <text:p text:style-name="al">1. Als de ondersteuningsvraag op eigen kracht door middel van het eigen netwerk kan worden opgelost dan verdient dit de voorkeur;</text:p>
              <text:p text:style-name="al">2. Biedt eigen kracht of het eigen netwerk niet voldoende ondersteuning om de hulpvraag op te lossen en biedt een algemene voorziening, een algemeen gebruikelijke voorziening of een voorliggende voorziening wel voldoende ondersteuning? Dan verdient dit de voorkeur;</text:p>
              <text:p text:style-name="al">3. Mocht een algemene voorziening, algemeen gebruikelijke voorziening of voorliggende voorziening niet voldoende ondersteuning bieden, dan kan hulp via een vrij toegankelijke voorziening in kortdurende ambulante hulp worden ingezet; </text:p>
              <text:p text:style-name="al">4. Biedt de kortdurende ambulante hulp niet voldoende ondersteuning doordat de zwaarte en complexiteit van de problematiek zodanig groot is, dan kan er een individuele maatwerk voorziening worden ingezet. Alleen bij deze stap is een indicatie of afgifte van een beschikking nodig.</text:p>
            </text:section>
            <text:section text:name="artikel_id1-3-2-2-3-4" text:style-name="artikel">
              <text:p text:style-name="artikel_kop_titel"><text:span text:style-name="artikel_kop_label">Artikel</text:span> <text:span text:style-name="artikel_kop_nr">3.3</text:span> Aanvraag individuele voorziening</text:p>
              <text:p text:style-name="al">1. De aanvraag van een individuele voorziening op grond van de Jeugdwet dient te worden gedaan door de gezaghebbende ouders of wettelijke vertegenwoordiger van de jeugdige. In geval van een voogd wordt dit door de voogd gedaan. </text:p>
              <text:p text:style-name="al">2. Voor de aanvraag van een individuele voorziening is toestemming nodig conform de leeftijdscategorieën die zijn benoemd in de Jeugdwet. Beide gezaghebbende ouders geven toestemming bij jeugdigen tot 12 jaar, van 12 tot 16 jaar geven de jeugdige zelf en de gezaghebbende ouder(s) toestemming en in de leeftijd van 16-18 jaar geeft de jeugdige zelf toestemming met of zonder toestemming van gezaghebbende ouder(s).</text:p>
              <text:p text:style-name="al">3. Bij verwijzing via het medisch domein dient de gecontracteerde jeugdhulpaanbieder bij het verzoek tot toekenning jeugdhulp een beknopt plan jeugdhulp in. Indien de jeugdige reeds bij deze aanbieder zorg ontvangt, dient de aanbieder een evaluatieformulier in. Als een dergelijk plan of formulier ontbreekt, kan het verzoek niet in behandeling worden genomen, tenzij de aanbieder het formulier binnen een door het college gestelde termijn aanvult. Het college kan steekproefsgewijs of op basis van signalen een toets uitvoeren op het ingediende plan of formulier.</text:p>
              <text:p text:style-name="al">4. Het college kan bij de toekenning van jeugdhulp naar aanleiding van de hiervoor genoemde toets afwijken van BPJ of evaluatieformulier. In voorkomend geval kan het college in overleg met de aanbieder.</text:p>
            </text:section>
            <text:section text:name="artikel_id1-3-2-2-3-5" text:style-name="artikel">
              <text:p text:style-name="artikel_kop_titel"><text:span text:style-name="artikel_kop_label">Artikel</text:span> <text:span text:style-name="artikel_kop_nr">3.4</text:span> (Boven) gebruikelijke hulp</text:p>
              <text:p text:style-name="al">1. Het college maakt een inschatting of de benodigde hulp die de inwoner aanvraagt, als boven gebruikelijk moet worden aangemerkt. Hierbij wordt gebruik gemaakt van de richtlijnen die zijn opgenomen in bijlage 4. Voor zover er sprake is van boven gebruikelijke hulp kan het college een individuele voorziening op grond van de Jeugdwet inzetten.</text:p>
              <text:p text:style-name="al">2. Er is sprake van boven gebruikelijke hulp wanneer er sprake is van een beperking, waardoor de noodzakelijke hulp en ondersteuning (in vergelijking tot gezonde kinderen met een normaal ontwikkelingsprofiel) substantieel wordt overschreden. De leeftijd van de jeugdige speelt hierbij een belangrijke rol. </text:p>
            </text:section>
            <text:section text:name="artikel_id1-3-2-2-3-6" text:style-name="artikel">
              <text:p text:style-name="artikel_kop_titel"><text:span text:style-name="artikel_kop_label">Artikel</text:span> <text:span text:style-name="artikel_kop_nr">3.5</text:span> Overgang van 18-/18 + </text:p>
              <text:p text:style-name="al">1. Het college zet jeugdhulp in op basis van de Jeugdwet en het Burgerlijk Wetboek, waarbij de leeftijdsgrens van 18 jaar wordt gehanteerd. De Wet geeft in artikel 1.1 onder de definitie ‘jeugdige’ aan dat jeugdhulp soms ook mogelijk is tot de leeftijd van 23 jaar (verlengde jeugdhulp). Naast de wettelijke mogelijkheid behoudt het college altijd de bevoegdheid om, indien het dat nodig acht, na de leeftijdsgrens hulp in te zetten. Dit om te voorkomen dat een jongere tussen wal en schip valt. </text:p>
            </text:section>
            <text:section text:name="artikel_id1-3-2-2-3-7" text:style-name="artikel">
              <text:p text:style-name="artikel_kop_titel"><text:span text:style-name="artikel_kop_label">Artikel</text:span> <text:span text:style-name="artikel_kop_nr">3.6</text:span> Vervoer</text:p>
              <text:p text:style-name="al">1. Het college stelt de noodzaak voor vervoer van en naar een locatie waar jeugdhulp wordt geboden vast als: </text:p>
              <text:p text:style-name="al">a. de jeugdige niet op eigen gelegenheid naar de locatie kan reizen (vanwege medische noodzaak of een beperking in de zelfredzaamheid) én</text:p>
              <text:p text:style-name="al">b. er sprake is van beperkingen in de zelfredzaamheid van de ouders (niet zelf kunnen vervoeren) én</text:p>
              <text:p text:style-name="al">c. er geen sprake is van mogelijkheden in de sociale omgeving van de jeugdige om het vervoer te kunnen verzorgen én</text:p>
              <text:p text:style-name="al">d. het vervoer niet al reeds in het jeugdhulparrangement in is voorzien. </text:p>
              <text:p text:style-name="al">2. Aanbieders die gecontracteerd zijn voor vervoer, verzorgen het vervoer van de inwoner op basis van de door het college verstrekte indicatie. </text:p>
              <text:p text:style-name="al">a. Voor lopend vervoer geldt een tarief van €15,74 per dag</text:p>
              <text:p text:style-name="al">b. Voor rolstoel en individueel vervoer geldt een tarief van €20,09 per dag</text:p>
              <text:p text:style-name="al">3. Voor cliënten van aanbieders die niet gecontracteerd zijn voor vervoer, verstrekt het college een PGB indien de noodzaak voor vervoer van de cliënt is vastgesteld en het inkooptarief waarop het PGB is gebaseerd vervoer niet al reeds in het jeugdhulparrangement is voorzien:</text:p>
              <text:p text:style-name="al">a. Voor vervoer per auto of taxi bedraagt de vergoeding €0,19 per kilometer; </text:p>
              <text:p text:style-name="al">b. Voor openbaar vervoer geldt het tarief van het traject.</text:p>
              <text:p text:style-name="al">4. Voor de soorten vervoer en de uitgebreide omschrijvingen, zie bijlage 3 en de factsheet vervoer op de website www.zorginregiohartvanbrabant.nl</text:p>
            </text:section>
            <text:section text:name="artikel_id1-3-2-2-3-8" text:style-name="artikel">
              <text:p text:style-name="artikel_kop_titel"><text:span text:style-name="artikel_kop_label">Artikel</text:span> <text:span text:style-name="artikel_kop_nr">3.7</text:span> Goedkoopst adequate individuele voorziening </text:p>
              <text:p text:style-name="al">1. Het college baseert de verstrekking van een individuele voorziening altijd op de goedkoopste en meest adequate voorziening. Er zijn vaak meerdere geschikte oplossingen (ondersteuningsvormen), maar het college kent de voorziening toe die naar objectieve maatstaven de goedkoopste is om het beoogde resultaat/doel te bereiken. </text:p>
              <text:p text:style-name="al">2. 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Hoogte Persoonsgebonden budget (PGB)</text:p>
              <text:p text:style-name="al">1. De PGB tarieven staan vermeld in bijlage 5.</text:p>
              <text:p text:style-name="al">2. Bij vaststelling of er sprake is van een formeel of informeel tarief, geldt dat 1e en 2e graads familiebanden voorgaan op kwalificatie. De familieband staat een professionele relatie in de weg vanwege de gezagsverhouding die bij een arbeidsrelatie hoort en de emotionele betrokkenheid tussen de familieleden.</text:p>
              <text:p text:style-name="al">3. De persoon aan wie een PGB wordt verstrekt, kan de jeugdhulp onder de volgende voorwaarden betrekken van een informele zorgverlener:</text:p>
              <text:p text:style-name="al">a. De zorg betreft diensten genoemd in artikel 2.2 onder a onder 1 en 2 van de Verordening jeugdhulp gemeente Oisterwijk 2020, zijnde persoonlijke verzorging en begeleiding;</text:p>
              <text:p text:style-name="al">b. De zorgverlener heeft aangegeven dat de zorg aan de belanghebbende voor hem niet tot overbelasting leidt, en</text:p>
              <text:p text:style-name="al">c. Intensiteiten hoger dan C kent het college bij informele zorgverlening niet toe.</text:p>
              <text:p text:style-name="al">4. Als er inzet nodig is in de vorm van een zorgarrangement wordt de ondersteuning geboden:</text:p>
              <text:p text:style-name="al">a. Volledig in natura of volledig in de vorm van een PGB;</text:p>
              <text:p text:style-name="al">b. Ondersteuning in natura naast informeel PGB;</text:p>
              <text:p text:style-name="al">c. Ondersteuning in natura naast formeel PGB binnen een toegestane overlap van 2 maanden.</text:p>
              <text:p text:style-name="al">5. Indien de ondersteuning geleverd wordt door zowel formele als informele zorgverleners dan wordt het formele tarief in PGB verstrekt aan belanghebbende als het zwaartepunt van de ondersteuning bij de formele zorgverlener ligt.</text:p>
              <text:p text:style-name="al">6. 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section>
            <text:section text:name="artikel_id1-3-2-2-4-3" text:style-name="artikel">
              <text:p text:style-name="artikel_kop_titel"><text:span text:style-name="artikel_kop_label">Artikel</text:span> <text:span text:style-name="artikel_kop_nr">4.2</text:span> Hulp in de vorm van een PGB</text:p>
              <text:p text:style-name="al">1. Belanghebbenden die in aanmerking komen voor een individuele voorziening op grond van de Jeugdwet kunnen kiezen om zelf ondersteuning in te kopen via een PGB. De hoogte van het persoonsgebonden budget wordt bepaald op basis van het te behalen resultaat in de vorm van een zorgarrangement. De toegangsmedewerker bepaalt het in te zetten zorgarrangement of het aantal benodigde uren/dagdelen in overleg met de aanbieder. </text:p>
              <text:p text:style-name="al">2. Indien de in het door de belanghebbende ingediende budgetplan geraamde kosten lager zijn dan het maximaal te verstrekken bedrag op basis van het resultaat is het budgetplan leidend.</text:p>
              <text:p text:style-name="al">3. Een PGB kan worden aangevraagd voor individuele voorzieningen jeugdhulp. Een uitzondering is hierbij de voorziening dyslexie zorg omdat voor zowel de toeleiding als het zorgverleningsproces strikte criteria zijn opgesteld.</text:p>
              <text:p text:style-name="al">4. Uit het PGB mogen de volgende kosten niet worden betaald:</text:p>
              <text:list text:style-name="id1-3-2-2-4-3-6">
                <text:list-item text:style-override="id1-3-2-2-4-3-6-1">
                  <text:number>a.</text:number>
                  <text:p text:style-name="al">begeleiding- of bemiddelingskosten;</text:p>
                </text:list-item>
                <text:list-item text:style-override="id1-3-2-2-4-3-6-2">
                  <text:number>b.</text:number>
                  <text:p text:style-name="al">administratiekosten;</text:p>
                </text:list-item>
                <text:list-item text:style-override="id1-3-2-2-4-3-6-3">
                  <text:number>c.</text:number>
                  <text:p text:style-name="al">reiskosten van de aanbieder;</text:p>
                </text:list-item>
                <text:list-item text:style-override="id1-3-2-2-4-3-6-4">
                  <text:number>d.</text:number>
                  <text:p text:style-name="al">feestdagenuitkering.</text:p>
                </text:list-item>
              </text:list>
            </text:section>
            <text:section text:name="artikel_id1-3-2-2-4-4" text:style-name="artikel">
              <text:p text:style-name="artikel_kop_titel"><text:span text:style-name="artikel_kop_label">Artikel</text:span> <text:span text:style-name="artikel_kop_nr">4.3</text:span> Beschikking PGB</text:p>
              <text:list text:style-name="id1-3-2-2-4-4-2">
                <text:list-item text:style-override="id1-3-2-2-4-4-2-1">
                  <text:number>1.</text:number>
                  <text:p text:style-name="al">In de beschikking tot verstrekken van een voorziening in de vorm van een PGB neemt het college in ieder geval op:</text:p>
                  <text:list text:style-name="id1-3-2-2-4-4-2-1-3">
                    <text:list-item text:style-override="id1-3-2-2-4-4-2-1-3-1">
                      <text:number>a.</text:number>
                      <text:p text:style-name="al">het budget waarmee de voorziening of hulp kan worden ingekocht; </text:p>
                    </text:list-item>
                    <text:list-item text:style-override="id1-3-2-2-4-4-2-1-3-2">
                      <text:number>b.</text:number>
                      <text:p text:style-name="al">de periode waarvoor deze toekenning geldt; </text:p>
                    </text:list-item>
                    <text:list-item text:style-override="id1-3-2-2-4-4-2-1-3-3">
                      <text:number>c.</text:number>
                      <text:p text:style-name="al">het doel en resultaat waarvoor het PGB budget dient te worden ingezet;</text:p>
                    </text:list-item>
                    <text:list-item text:style-override="id1-3-2-2-4-4-2-1-3-4">
                      <text:number>d.</text:number>
                      <text:p text:style-name="al">welke (kwaliteits)eisen gelden voor de besteding van het PGB;</text:p>
                    </text:list-item>
                    <text:list-item text:style-override="id1-3-2-2-4-4-2-1-3-5">
                      <text:number>e.</text:number>
                      <text:p text:style-name="al">welke aanvullende voorzieningen relevant zijn of kunnen zijn;</text:p>
                    </text:list-item>
                    <text:list-item text:style-override="id1-3-2-2-4-4-2-1-3-6">
                      <text:number>f.</text:number>
                      <text:p text:style-name="al">informatie over de dienstverlening van de Sociale Verzekeringsbank (SVB) en de taken van de budgethouder richting de SV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Criteria PGB</text:p>
            <text:section text:name="artikel_id1-3-2-2-5-2" text:style-name="artikel">
              <text:p text:style-name="artikel_kop_titel"><text:span text:style-name="artikel_kop_label">Artikel</text:span> <text:span text:style-name="artikel_kop_nr">5.1</text:span> Budgetplan</text:p>
              <text:p text:style-name="al">1. Om voor een PGB in aanmerking te komen dient de belanghebbende een budgetplan op te stellen. Hiervoor is een format beschikbaar. Hier kan in bijzondere situaties vanaf geweken worden. </text:p>
            </text:section>
            <text:section text:name="artikel_id1-3-2-2-5-3" text:style-name="artikel">
              <text:p text:style-name="artikel_kop_titel"><text:span text:style-name="artikel_kop_label">Artikel</text:span> <text:span text:style-name="artikel_kop_nr">5.2</text:span> Bekwaamheid van de aanvrager</text:p>
              <text:list text:style-name="id1-3-2-2-5-3-2">
                <text:list-item text:style-override="id1-3-2-2-5-3-2-1">
                  <text:number>1.</text:number>
                  <text:p text:style-name="al">Voor de inzet van een PGB vereist het college in ieder geval inzicht en verantwoordelijkheid op meerdere gebieden van de belanghebbende. Overwegende bezwaren zijn er als er een vermoeden is dat de belanghebbende aanvrager problemen zal hebben met het doel- en rechtmatig besteden van het PGB. Daarvan kan in ieder geval, maar niet uitsluitend sprake zijn in de volgende situaties: </text:p>
                  <text:list text:style-name="id1-3-2-2-5-3-2-1-3">
                    <text:list-item text:style-override="id1-3-2-2-5-3-2-1-3-1">
                      <text:number>a.</text:number>
                      <text:p text:style-name="al">de belanghebbende is handelingsonbekwaam; </text:p>
                    </text:list-item>
                    <text:list-item text:style-override="id1-3-2-2-5-3-2-1-3-2">
                      <text:number>b.</text:number>
                      <text:p text:style-name="al">de belanghebbende heeft als gevolg van dementie, een verstandelijke handicap of ernstige psychische problemen onvoldoende inzicht in de eigen situatie; </text:p>
                    </text:list-item>
                    <text:list-item text:style-override="id1-3-2-2-5-3-2-1-3-3">
                      <text:number>c.</text:number>
                      <text:p text:style-name="al">er is sprake van verslavingsproblematiek;</text:p>
                    </text:list-item>
                    <text:list-item text:style-override="id1-3-2-2-5-3-2-1-3-4">
                      <text:number>d.</text:number>
                      <text:p text:style-name="al">er is sprake van schuldenproblematiek;</text:p>
                    </text:list-item>
                    <text:list-item text:style-override="id1-3-2-2-5-3-2-1-3-5">
                      <text:number>e.</text:number>
                      <text:p text:style-name="al">er is eerder misbruik gemaakt van het PGB;</text:p>
                    </text:list-item>
                    <text:list-item text:style-override="id1-3-2-2-5-3-2-1-3-6">
                      <text:number>f.</text:number>
                      <text:p text:style-name="al">er is eerder sprake geweest van fraude;</text:p>
                    </text:list-item>
                    <text:list-item text:style-override="id1-3-2-2-5-3-2-1-3-7">
                      <text:number>g.</text:number>
                      <text:p text:style-name="al">de belanghebbende heeft een zodanig progressief ziektebeeld dat te verwachten is dat de voorziening niet langdurig adequaat is.</text:p>
                    </text:list-item>
                  </text:list>
                </text:list-item>
                <text:list-item text:style-override="id1-3-2-2-5-3-2-2">
                  <text:number>2.</text:number>
                  <text:p text:style-name="al">Bovenstaande opsomming is niet limitatief. Er kunnen andere situaties denkbaar zijn waarin het verstrekken van een PGB niet gewenst is. In deze situaties kan het college de aanvraag van een PGB weigeren. Om een PGB af te wijzen op overwegende bezwaren, moet er enige feitelijke onderbouwing zijn op grond waarvan het college deze kan afwijzen. Dit kan een medische onderbouwing zijn, maar ook het aantonen van schulden of eerder misbruik. De onderbouwing wordt in de beschikking vermeld. </text:p>
                </text:list-item>
                <text:list-item text:style-override="id1-3-2-2-5-3-2-3">
                  <text:number>3.</text:number>
                  <text:p text:style-name="al">In de Verordening is bepaald dat het college een PGB kan weigeren indien aan de jeugdige of zijn ouders in de afgelopen jaren, voorafgaand aan de datum van het gesprek, een PGB is verleend en waarbij door de jeugdige of zijn ouders niet is voldaan aan de voorwaarden van het persoonsgebonden budget. Er wordt gekeken naar de afgelopen drie jaren.</text:p>
                </text:list-item>
              </text:list>
            </text:section>
            <text:section text:name="artikel_id1-3-2-2-5-4" text:style-name="artikel">
              <text:p text:style-name="artikel_kop_titel"><text:span text:style-name="artikel_kop_label">Artikel</text:span> <text:span text:style-name="artikel_kop_nr">5.3</text:span> Kwaliteit </text:p>
              <text:list text:style-name="id1-3-2-2-5-4-2">
                <text:list-item text:style-override="id1-3-2-2-5-4-2-1">
                  <text:number>1.</text:number>
                  <text:p text:style-name="al">Voor de diensten die belanghebbende wil inkopen geldt dat deze:</text:p>
                  <text:list text:style-name="id1-3-2-2-5-4-2-1-3">
                    <text:list-item text:style-override="id1-3-2-2-5-4-2-1-3-1">
                      <text:number>a.</text:number>
                      <text:p text:style-name="al">veilig, doeltreffend, doelmatig en cliëntgericht moeten worden verstrekt;</text:p>
                    </text:list-item>
                    <text:list-item text:style-override="id1-3-2-2-5-4-2-1-3-2">
                      <text:number>b.</text:number>
                      <text:p text:style-name="al">afgestemd zijn op de reële behoefte van de cliënt en op andere vormen van zorg of hulp die de cliënt ontvangt;</text:p>
                    </text:list-item>
                    <text:list-item text:style-override="id1-3-2-2-5-4-2-1-3-3">
                      <text:number>c.</text:number>
                      <text:p text:style-name="al">verstrekt worden in overeenstemming met de op de beroepskracht rustende verantwoordelijkheid, voortvloeiend uit de professionele standaard.</text:p>
                    </text:list-item>
                  </text:list>
                </text:list-item>
                <text:list-item text:style-override="id1-3-2-2-5-4-2-2">
                  <text:number>2.</text:number>
                  <text:p text:style-name="al">De in lid 1 genoemde eisen gelden zowel voor aanbieders van zorg in natura als voor ondersteuning via een PGB. </text:p>
                </text:list-item>
                <text:list-item text:style-override="id1-3-2-2-5-4-2-3">
                  <text:number>3.</text:number>
                  <text:p text:style-name="al">Op individueel en macroniveau vindt monitoring plaats op de kwaliteit en effectiviteit van de ondersteuning. Deze monitoring kan in de vorm van gesprekken met cliënt of huisbezoek (steekproefsgewijs), audits en het oppakken van signalen van de SVB of anderen binnen of buiten de gemeente. Indien op basis van het gesprek en het daarbij behorende verslag geconcludeerd wordt dat de cliënt als een zeer kwetsbaar persoon moet worden gezien, worden nadere aanvullende voorwaarden gesteld.</text:p>
                </text:list-item>
              </text:list>
            </text:section>
            <text:p text:style-name="hoofdstuk_bottom"/>
          </text:section>
          <text:section text:name="hoofdstuk_id1-3-2-2-6" text:style-name="hoofdstuk">
            <text:p text:style-name="hoofdstuk_kop"><text:span text:style-name="label">Hoofdstuk</text:span> <text:span text:style-name="nr">6</text:span> Betrekken ingezetenen bij beleid</text:p>
            <text:section text:name="artikel_id1-3-2-2-6-2" text:style-name="artikel">
              <text:p text:style-name="artikel_kop_titel"><text:span text:style-name="artikel_kop_label">Artikel</text:span> <text:span text:style-name="artikel_kop_nr">6.1</text:span> Betrekken ingezetenen bij beleid</text:p>
              <text:p text:style-name="al">1. Het college stimuleert interactieve beleidsvorming en actief burgerschap met, door en voor jongeren. Daar waar nodig, zowel regionaal als lokaal, maken we gebruik van bijvoorbeeld: klankbordgroepen en adviesvangers bestaande uit jongeren/ ervaringsdeskundigen. </text:p>
              <text:p text:style-name="al">2. Het college ontvangt gevraagd en ongevraagd advies van de Adviesraad sociaal domein (zie Verordening advisering sociaal domein gemeente Oisterwijk 2020). Voorlopig zijn zij onze adviserende partner.</text:p>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Inwerkingtreding</text:p>
              <text:p text:style-name="al">1. Deze nadere regels treden een dag na bekendmaking in werking. </text:p>
            </text:section>
            <text:section text:name="artikel_id1-3-2-2-7-3" text:style-name="artikel">
              <text:p text:style-name="artikel_kop_titel"><text:span text:style-name="artikel_kop_label">Artikel</text:span> <text:span text:style-name="artikel_kop_nr">7.2</text:span> Intrekking nadere regels 2020.1</text:p>
              <text:p text:style-name="al">1. Met de inwerkingtreding van deze nadere regels worden de Nadere regels jeugdhulp gemeente Oisterwijk 2020.1 ingetrokken. </text:p>
            </text:section>
            <text:section text:name="artikel_id1-3-2-2-7-4" text:style-name="artikel">
              <text:p text:style-name="artikel_kop_titel"><text:span text:style-name="artikel_kop_label">Artikel</text:span> <text:span text:style-name="artikel_kop_nr">7.3</text:span> Citeertitel </text:p>
              <text:p text:style-name="al">1. Deze nadere regels worden aangehaald als Nadere regels jeugdhulp gemeente Oisterwijk 2021.</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arrangementen</text:p>
          <text:p text:style-name="al">Arrangement 1: Behoefte aan het verbeteren van het psychosociaal functioneren ontstaan door problematische relatie ouders Behoefte aan het vergroten van specifieke opvoedingsvaardigheden ouders vanwege problemen jeugdige.</text:p>
          <text:p text:style-name="al">- Zowel problemen bij invulling ouderschap als psychosociale problemen jeugdige, die met elkaar samenhangen en elkaar beïnvloeden. </text:p>
          <text:p text:style-name="al">- Relatieproblemen ouders, vaak gescheiden of niet eens over opvoeding. </text:p>
          <text:p text:style-name="al">- Ouders ontoereikende opvoedings-vaardigheden </text:p>
          <text:p text:style-name="al">- (Risico op) Psychosociale problemen jeugdige ten gevolge van spanningen thuis (op gebied van loyaliteit, gedrag, school, emoties). Geen psychiatrische problematiek! </text:p>
          <text:p text:style-name="al">- Inzet op verbeteren gezinscommunicatie/-relatie en vergroten opvoedvaardigheden ouders. </text:p>
          <text:p text:style-name="al">Arrangement 2: Behoefte aan het vergroten van specifieke opvoedingsvaardigheden ouders vanwege problemen jeugdige.</text:p>
          <text:p text:style-name="al">- Zowel jeugdigen met ontwikkelings- en/of gedrags-/psychische problemen als ouders die over onvoldoende opvoedvaardigheden beschikken die nodig zijn (ouders soms niet op één lijn opvoedings- en probleemaanpak). </text:p>
          <text:p text:style-name="al">- Bovenstaande kan tot spanningen in de relatie tussen jeugdige en ouders/broers/zussen leiden. </text:p>
          <text:p text:style-name="al">- Problemen jeugdige zijn gemakkelijk te beïnvloeden door pedagogisch handelen ouders. Inzet hulp is met name gericht op ouders. </text:p>
          <text:p text:style-name="al">- Ook bij één ouder gezin in verband met ouder uit beeld/overlijden andere ouder.</text:p>
          <text:p text:style-name="al">Arrangement 3: Behoefte aan vergroten van specifieke opvoedingsvaardigheden van ouders met een ziekte, lichamelijke- of verstandelijke beperking</text:p>
          <text:p text:style-name="al">- 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p text:style-name="al">- Weinig steunfiguren in netwerk. </text:p>
          <text:p text:style-name="al">- Ten gevolge van beperking ouders, kunnen kinderen ontwikkelings- en gedragsproblemen ontwikkelen (geen verstandelijke beperking jeugdige). </text:p>
          <text:p text:style-name="al">Arrangement 4: Behoefte aan verbeteren van functioneren jeugdige met psychi(atri)sche en/of ontwikkelingsstoornis, en het vergroten van specifieke opvoedvaardigheden voor ouders met psychi(atri)sche problematiek.</text:p>
          <text:p text:style-name="al">- 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p text:style-name="al">- Vaak problematische relatie tussen ouders. </text:p>
          <text:p text:style-name="al">- Jeugdigen met ontwikkelings- en/of gedrags-/emotionele of psychi(atri)sche problemen, die zowel kind eigen als contextueel bepaald kunnen zijn. </text:p>
          <text:p text:style-name="al">- Weinig steunfiguren netwerk. </text:p>
          <text:p text:style-name="al">Arrangement 5: Behoefte aan verbeteren van functioneren jeugdige met psychiatrische en/of ontwikkelingsstoornis, eventueel in combinatie met somatische stoornis.</text:p>
          <text:p text:style-name="al">- Jeugdigen met kind eigen problematiek (psychiatrische en/of ontwikkelingsstoornis, eventueel i.c.m. somatische stoornis), ten gevolge hiervan disfunctioneren meerdere levensgebieden. </text:p>
          <text:p text:style-name="al">- Ouders kunnen de specifieke opvoedvaardigheden die nodig zijn niet volledig bieden omdat problematiek jeugdige grote invloed heeft op onmacht, draaglast, gezinsfunctioneren. </text:p>
          <text:p text:style-name="al">- Inzet met name op behandeling/ begeleiding jeugdige, vergroten draagkracht ouders en versterken gezinssituatie. </text:p>
          <text:p text:style-name="al">Arrangement 6: Behoefte aan verbeteren functioneren van jeugdige en ouders, in een gezinssituatie met multi-problem kenmerken en zorgdragen voor de veiligheid van de jeugdige(n).</text:p>
          <text:p text:style-name="al">- 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p text:style-name="al">- In het gezin sprake van grote (fysieke) onveiligheid. </text:p>
          <text:p text:style-name="al">- Diverse instanties betrokken bij het gezin (bv: politie, leerplicht, VT, hulpverlening). Zorgcoördinatie belangrijk. </text:p>
          <text:p text:style-name="al">- Weinig steunfiguren in netwerk. </text:p>
          <text:p text:style-name="al">- Jeugdigen met ontwikkelings- en/of gedrags-/emotionele-/psychi(atri)sche problemen (trauma, hechting, stemmingen, cognitie), die zowel kind eigen als contextueel bepaald kunnen zijn. </text:p>
          <text:p text:style-name="al">Arrangement 7: Behoefte aan verbeteren van functioneren jeugdige met een verstandelijke beperking en/of ondersteuning van ouders hierbij.</text:p>
          <text:p text:style-name="al">- Jeugdigen met een beneden gemiddelde intelligentie, soms i.c.m. somatische problematiek. </text:p>
          <text:p text:style-name="al">- Door beperking jeugdige vragen zij extra zorg, ondersteuning en bescherming van ouders en hun omgeving. </text:p>
          <text:p text:style-name="al">- Inzet op vergroten opvoed-vaardigheden, acceptatie en draagkracht ouders/systeem. </text:p>
          <text:p text:style-name="al">- Vaak sprake van verstandelijke beperking ouder(s). </text:p>
          <text:p text:style-name="al">Arrangement 8: Behoefte aan verbeteren van functioneren jeugdige met een verstandelijke beperking i.c.m. ontwikkelings- en gedragsproblematiek en/of ondersteuning van ouders hierbij.</text:p>
          <text:p text:style-name="al">- Jeugdigen met een beneden gemiddelde intelligentie, soms i.c.m. somatische en/of psychiatrische problematiek, ten gevolge hiervan ontwikkelings- en gedragsproblemen en disfunctioneren meerdere levensgebieden. </text:p>
          <text:p text:style-name="al">- Door combinatie bovenstaande vragen zij extra zorg, ondersteuning en specialistische behandeling/begeleiding. </text:p>
          <text:p text:style-name="al">- Inzet op behandeling/begeleiding jeugdige en vergroten opvoed-vaardigheden, acceptatie en draagkracht ouders/systeem. </text:p>
          <text:p text:style-name="al">- Vaak sprake van verstandelijke beperking ouder(s). </text:p>
          <text:p text:style-name="al">Arrangement 9: Behoefte aan verbeteren van functioneren jeugdige met een lichamelijke beperking en/of niet aangeboren hersenletsel en/of ondersteuning van ouders hierbij.</text:p>
          <text:p text:style-name="al">- Jeugdigen met lichamelijke beperking (gehoor/zicht/somatisch) en/of niet aangeboren hersenletsel, ten gevolge hiervan ontwikkelingsproblemen. </text:p>
          <text:p text:style-name="al">- Door beperking jeugdige vragen zij extra zorg, ondersteuning en zo nodig specialistische behandeling of begeleiding. </text:p>
          <text:p text:style-name="al">- Beperking kan hoge eisen stellen aan ouderschap en ouderrelatie. </text:p>
          <text:p text:style-name="al">- Inzet op behandeling/begeleiding jeugdige (indien nodig) en vergroten opvoedvaardigheden, acceptatie en draagkracht ouders/systeem. </text:p>
        </text:section>
        <text:section text:name="bijlage_id1-3-2-5" text:style-name="bijlage">
          <text:p text:style-name="bijlage_top"/>
          <text:p text:style-name="hoofdstuk_kop"><text:span text:style-name="label">Bijlage</text:span> <text:span text:style-name="nr">2.</text:span> Beschrijving intensiteiten </text:p>
          <text:p text:style-name="al">Intensiteiten:</text:p>
          <text:p text:style-name="al">A. (voorheen segment 2 licht) </text:p>
          <text:p text:style-name="al">- Perspectief: ontwikkelen.</text:p>
          <text:p text:style-name="al">- Enkelvoudige problematiek; specialistische jeugdhulp nodig</text:p>
          <text:p text:style-name="al">- Eén tot enkele resultaten te behalen.</text:p>
          <text:p text:style-name="al">- Te behalen resultaten: zeer overzichtelijk.</text:p>
          <text:p text:style-name="al">- Veel ondersteunende factoren* aanwezig</text:p>
          <text:p text:style-name="al">- Geen riscofactoren** aanwezig</text:p>
          <text:p text:style-name="al">- Indicatie voor inzet is: begeleiding individueel/groep van 1 -23 uren/dagdelen of behandeling individueel/groep van 1 -15 uren/dagdelen.</text:p>
          <text:p text:style-name="al">B. (voorheen segment 2 midden) </text:p>
          <text:p text:style-name="al">- Perspectief: ontwikkelen.</text:p>
          <text:p text:style-name="al">- Enkelvoudige problematiek; specialistische jeugdhulp nodig</text:p>
          <text:p text:style-name="al">- Enkele resultaten te behalen,</text:p>
          <text:p text:style-name="al">- Te behalen resultaten: overzichtelijk.</text:p>
          <text:p text:style-name="al">- Voldoende ondersteunende factoren* aanwezig</text:p>
          <text:p text:style-name="al">- Nauwelijks risicofactoren** aanwezig</text:p>
          <text:p text:style-name="al">- Indicatie voor inzet is: begeleiding individueel/groep 24-49 uren/dagdelen of behandeling individueel /groep 16-33 uren/dagdelen.</text:p>
          <text:p text:style-name="al">C. (voorheen segment 2 zwaar) </text:p>
          <text:p text:style-name="al">- Perspectief: ontwikkelen.</text:p>
          <text:p text:style-name="al">- Enkelvoudige tot meervoudige problematiek; specialistische jeugdhulp nodig</text:p>
          <text:p text:style-name="al">- Meerdere resultaten te behalen.</text:p>
          <text:p text:style-name="al">- Te behalen resultaten: overzichtelijk.</text:p>
          <text:p text:style-name="al">- Aantal ondersteunende factoren* aanwezig</text:p>
          <text:p text:style-name="al">- In beperkte mate risicofactoren** aanwezig</text:p>
          <text:p text:style-name="al">- Indicatie voor inzet is: begeleiding individueel/groep 50-92 uren/dagdelen of behandeling individueel /groep 34-62 uren/dagdelen.</text:p>
          <text:p text:style-name="al">D. </text:p>
          <text:p text:style-name="al">- Perspectief: ontwikkelen.</text:p>
          <text:p text:style-name="al">- Meervoudige problematiek; (hoog)specialistische jeugdhulp nodig</text:p>
          <text:p text:style-name="al">- Meerdere resultaten te behalen.</text:p>
          <text:p text:style-name="al">- Te behalen resultaten: redelijk overzichtelijk.</text:p>
          <text:p text:style-name="al">- In beperkte mate ondersteunende factoren* aanwezig , vooral belemmerde factoren***</text:p>
          <text:p text:style-name="al">- Gemiddelde risicofactoren** aanwezig</text:p>
          <text:p text:style-name="al">- Indicatie voor inzet is: begeleiding individueel/groep 93-146 uren/dagdelen of behandeling individueel /groep 63-99 uren/dagdelen.</text:p>
          <text:p text:style-name="al">E.</text:p>
          <text:p text:style-name="al">- Perspectief: ontwikkelen.</text:p>
          <text:p text:style-name="al">- Meervoudige tot m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In beperkte mate ondersteunende factoren* aanwezig, vooral belemmerde factoren***</text:p>
          <text:p text:style-name="al">- Meerdere risicofactoren** aanwezig</text:p>
          <text:p text:style-name="al">- Indicatie voor inzet is: begeleiding individueel/groep 147-230 uren/dagdelen of behandeling individueel /groep 100-156 uren/dagdelen.</text:p>
          <text:p text:style-name="al">F. </text:p>
          <text:p text:style-name="al">- Perspectief: ontwikkelen.</text:p>
          <text:p text:style-name="al">- M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Te behalen resultaten alleen bereikbaar met een bepaalde mate van grip op de cliënt en diens omgeving door intensief contact met de jeugdige/het gezin.</text:p>
          <text:p text:style-name="al">- Voor het behalen van de resultaten zijn voor de verschillende leden van het systeem intensieve interventies nodig.</text:p>
          <text:p text:style-name="al">- Weinig ondersteunende factoren* aanwezig en diverse, moeilijk te beïnvloeden belemmerende factoren***</text:p>
          <text:p text:style-name="al">- Veel risicofactoren** aanwezig</text:p>
          <text:p text:style-name="al">- Indicatie voor inzet is: begeleiding individueel/groep 231-353 uren/dagdelen of behandeling individueel /groep 157-239 uren/dagdelen.</text:p>
          <text:p text:style-name="al">G. </text:p>
          <text:p text:style-name="al">- Perspectief: ontwikkelen.</text:p>
          <text:p text:style-name="al">- Z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Te behalen resultaten alleen bereikbaar met een bepaalde mate van beheersing (meer dan bij intensiteit F) over de cliënt en diens omgeving door intensief contact met de jeugdige/het gezin.</text:p>
          <text:p text:style-name="al">- Voor het behalen van de resultaten zijn voor de verschillende leden van het systeem intensieve interventies nodig.</text:p>
          <text:p text:style-name="al">- Als bij intensiteit F waarbij de mate van beheersing bij intensiteit G hoger is.</text:p>
          <text:p text:style-name="al">- Weinig tot geen ondersteunende factoren* aanwezig</text:p>
          <text:p text:style-name="al">- Zware belemmerende factoren*** aanwezig</text:p>
          <text:p text:style-name="al">- Veel en/of ernstige risicofactoren** aanwezig</text:p>
          <text:p text:style-name="al">- Indicatie voor inzet is: begeleiding individueel/groep 354-564 uren/dagdelen of behandeling individueel /groep 240-382 uren/dagdelen.</text:p>
          <text:p text:style-name="al">H. (voorheen doorlopend) </text:p>
          <text:p text:style-name="al">- Perspectief is vasthouden van een zeker niveau van functioneren.</text:p>
          <text:p text:style-name="al">- Lage intensiteit met niet-frequent contact (denk bijvoorbeeld aan tweejaarlijkse consulten bij een arts of psychiater).</text:p>
          <text:p text:style-name="al">- Lichte inzet over een langere periode van ‘vinger aan de pols’ houden.</text:p>
          <text:p text:style-name="al">- Borgen van de reeds ingezette medicatie, zorg of ondersteuning. </text:p>
          <text:p text:style-name="al">I. (voorheen chronisch) </text:p>
          <text:p text:style-name="al">- Perspectief: vasthouden van behaalde resultaten.</text:p>
          <text:p text:style-name="al">- Te behalen resultaten zijn vooral gericht op stabiliseren, verstevigen, verankeren. Voorzien in behoeften om daarmee bestendig en gedegen toekomstige vragen op te vangen.</text:p>
          <text:p text:style-name="al">- Lage intensiteit met frequent contact.</text:p>
          <text:p text:style-name="al"/>
          <text:p text:style-name="al">*ondersteunende factoren zijn: Als er veel ondersteunende factoren aanwezig zijn, maakt dat de afstand tot het te behalen resultaat kleiner. We denken hierbij aan leerbaarheid, motivatie, eigen steunnetwerk, het gaat goed op school, inzet voorliggende voorzieningen, eigen kracht, eigen regie.</text:p>
          <text:p text:style-name="al">** Risicofactoren vergroten de kans dat het resultaat moeilijker te bereiken is. Risicofactoren zijn factoren die de kans vergroten op het moeilijker bereiken van het resultaat. Sommige risicofactoren kun je beïnvloeden en sommige niet. (Bijvoorbeeld een moeder met een bipolaire stoornis die op het moment stabiel is, is een risicofactor tijdens de ondersteuningsperiode). Is de kans groot dat de risicofactor zich voor zal doen en is de invloed op de te behalen resultaten ook groot, dan scoort risicofactoren hoog.</text:p>
          <text:p text:style-name="al">*** Belemmerende factoren zijn het tegenovergestelde van ondersteunende factoren:</text:p>
          <text:p text:style-name="al">Als er veel belemmerende factoren aanwezig zijn, maakt dat de afstand tot het te behalen resultaat groter. We denken hierbij aan: lage leerbaarheid, lage motivatie, weinig of negatief netwerk, problemen met of op school, weinig of geen mogelijkheden gebruik te maken van voorliggende voorzieningen, weinig mogelijkheden om terug te vallen op eigen kracht en eigen regie. </text:p>
        </text:section>
        <text:section text:name="bijlage_id1-3-2-6" text:style-name="bijlage">
          <text:p text:style-name="bijlage_top"/>
          <text:p text:style-name="hoofdstuk_kop"><text:span text:style-name="label">Bijlage</text:span> <text:span text:style-name="nr">3.</text:span> Omschrijving producten</text:p>
          <text:p text:style-name="al">Zie voor de uitgebreidere beschrijving en productcodes de website www.zorginregiohartvanbrabant.nl </text:p>
          <text:p text:style-name="al">1. Jeugd ADHD+ </text:p>
          <text:p text:style-name="al">Deze zorg kenmerkt zich door een gecombineerd somatisch en GGZ-karakter. Het betreft hier met name ADHD, maar ook andere psychosociale problematiek. Artsen, waaronder de huisarts en de kinderarts, vervullen een belangrijke rol bij de diagnostiek en behandeling. De huisarts of kinderarts kan zelf geen psychiatrische diagnose stellen maar wel de (medicatie)behandeling op zich nemen. De diagnostiek vindt altijd multidisciplinair plaats, veelal samen met een daarin gespecialiseerde kinder- en jeugdpsycholoog en/of psychiater. De huisarts of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huisarts of kinderarts wordt gekeken naar de samenhang en interactie van de stoornis/ziekte en de niet biologische factoren zoals gedrag, leefstijl en sociaaleconomische factoren; de interactie tussen soma en psyche. Daarbij heeft de huisarts of kinderarts kennis van de meest voorkomende bijwerkingen van stimulantia en andere (ADHD-)medicijnen.</text:p>
          <text:p text:style-name="al"/>
          <text:p text:style-name="al">2. Ernstige Enkelvoudige Dyslexie (EED) </text:p>
          <text:p text:style-name="al">Behandeling Ernstige Enkelvoudige Dyslexie (EED) </text:p>
          <text:p text:style-name="al">o 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Diagnostiek Ernstige Enkelvoudige Dyslexie (EED) </text:p>
          <text:p text:style-name="al">o 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3. Dagcentrum Vroegtijdige Interventie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p text:style-name="al">• De jeugdige is in de thuissituatie of voorgaande intramurale setting vastgelopen; </text:p>
          <text:p text:style-name="al">• Er is geen regionaal alternatief en onvoldoende rendement. </text:p>
          <text:p text:style-name="al">• Er zijn stagnaties op meerdere ontwikkelgebieden en levensdomeinen en co-morbiditeit </text:p>
          <text:p text:style-name="al">• Er is sprake van ernstige handelingsverlegenheid en een diffuus/onduidelijk beeld en perspectief </text:p>
          <text:p text:style-name="al">• Een ambulante setting is niet meer mogelijk gezien de ernst en complexiteit van de problematiek. </text:p>
          <text:p text:style-name="al"/>
          <text:p text:style-name="al">4. Verblijf (LVB)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www.zorginregiohartvanbrabant.nl.</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p text:style-name="al">o Kortdurend verblijf (logeeropvang) </text:p>
          <text:p text:style-name="al">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o Beschermd wonen 16-18 jaar </text:p>
          <text:p text:style-name="al">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3 ZZP BW GGZ-C: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4 ZZP BW GGZ-C: </text:p>
          <text:p text:style-name="al">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5 ZZP GGZ-C: 18 </text:p>
          <text:p text:style-name="al">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p text:style-name="al">• 6 ZZP GGZ-C: </text:p>
          <text:p text:style-name="al">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p text:style-name="al"/>
          <text:p text:style-name="al">5. Verblijf J-GGZ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p text:style-name="al">Deelprestatie verblijf A (lichte verzorgingsgraad) </text:p>
          <text:p text:style-name="al">o Deze deelprestatie verblijf is bedoeld voor ggz-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BDL is er geen begeleiding noodzakelijk. De zelfredzaamheid van de patiënten is groot.</text:p>
          <text:p text:style-name="al">Deelprestatie verblijf B (beperkte verzorgingsgraad) </text:p>
          <text:p text:style-name="al">o 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 oplossend vermogen en zelfregie van de patiënten. VOV personeel is op afstand oproepbaar. Wat betreft de zelfstandigheid in de ADL/BDL is er beperkte begeleiding noodzakelijk. De zelfredzaamheid van de patiënten is groot. Wel zijn stimulatie en toezicht door het VOV personeel noodzakelijk.</text:p>
          <text:p text:style-name="al">Deelprestatie verblijf C (matige verzorgingsgraad) </text:p>
          <text:p text:style-name="al">o 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 oplossend vermogen. De begeleiding wordt in de nabijheid van/in het gebouw verstrekt. Wat betreft de zelfstandigheid in de ADL/BDL is er begeleiding op aanvraag/behoefte nodig. Wel zijn beperkte begeleiding/zorg en toezicht door het VOV-personeel noodzakelijk.</text:p>
          <text:p text:style-name="al">Deelprestatie verblijf D (gemiddelde verzorgingsgraad) </text:p>
          <text:p text:style-name="al">o 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al">Deelprestatie verblijf E (intensieve verzorgingsgraad) </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p text:style-name="al">Deelprestatie verblijf F (extra intensieve verzorgingsgraad) </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 structurering.</text:p>
          <text:p text:style-name="al">Deelprestatie verblijf G (zeer intensieve verzorgingsgraad) </text:p>
          <text:p text:style-name="al">o 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 structurering, met continu individueel (opvoedkundig) toezicht. </text:p>
          <text:p text:style-name="al"/>
          <text:p text:style-name="al">6. Verblijf (J&amp;O) </text:p>
          <text:p text:style-name="al">Eventueel kan er een arrangement afgegeven worden voor resultaten die niet gericht zijn op de (individuele) behandeling of begeleiding van de jeugdige, bijvoorbeeld hulp aan ouders om structureel te werken aan resultaten voor de thuissituatie.</text:p>
          <text:p text:style-name="al">Behandelgroep kamertrainingscentrum </text:p>
          <text:p text:style-name="al">o Kamertraining is bedoeld voor jongeren die (nog) niet toe zijn aan zelfstandig wonen. Lichte begeleiding op locatie wordt geboden. </text:p>
          <text:p text:style-name="al">Gezinshuis </text:p>
          <text:p text:style-name="al">o De jeugdige krijgt opvoeding geboden in een accommodatie van een zorgaanbieder waar ‘gezinsouders’ aanwezig zijn om zoveel mogelijk het klimaat van een gezinssituatie te creëren. </text:p>
          <text:p text:style-name="al">o Het verschil met een pleeggezin is dat de gezinsouders een specifieke opleiding hebben gevolgd, meerdere kinderen ‘behandelen’ en een gefaciliteerde accommodatie bewonen. </text:p>
          <text:p text:style-name="al">Behandelgroep fasehuis </text:p>
          <text:p text:style-name="al">o Het fasehuis is bedoeld voor jongeren die moeten leren zelfstandig te leven en daar nog begeleiding bij nodig hebben. </text:p>
          <text:p text:style-name="al">o In een fasehuis woont men op kamers waar intensieve begeleiding bij wordt geboden. </text:p>
          <text:p text:style-name="al">Behandelgroep </text:p>
          <text:p text:style-name="al">o Deze behandelgroep vindt plaats in een methodische behandelsetting met groepsleiders. </text:p>
          <text:p text:style-name="al">o Het verschil met pleegzorg en gezinshuizen is dus dat de begeleiding niet plaats vindt door een ouderechtpaar of opvoeders maar door een team van groepsleiders. Dit is de meest voorkomende vorm van groepsverblijf. </text:p>
          <text:p text:style-name="al">Behandelgroep zwaar </text:p>
          <text:p text:style-name="al">o Ook deze behandelgroep vindt plaats in een methodische behandelsetting met groepsleiders. </text:p>
          <text:p text:style-name="al">o Het verschil met de behandelgroep is de intensiteit van de begeleiding en behandeling. De behandelgroep zwaar kent een intensiteit van méér dan één-op-één tussen formatie en capaciteitsplaatsen. </text:p>
          <text:p text:style-name="al">Behandelgroep tienermoeder en kind(eren) </text:p>
          <text:p text:style-name="al">o Deze behandelgroep is voor tienermeiden van 14-18 jaar, die zwanger zijn of al een kind hebben. In deze groep worden tienermoeders waarbij sprake is van een vorm van gedragsproblematiek. </text:p>
          <text:p text:style-name="al">Observatietraject opvoedingsperspectief </text:p>
          <text:p text:style-name="al">o Observatietraject met verblijf (gemiddelde duur 12 weken) voor moeders met kinder(en) om het opvoedingsperspectief te bepalen. </text:p>
          <text:p text:style-name="al">Gesloten behandelgroep (Jeugdzorg Plus) </text:p>
          <text:p text:style-name="al">o Bij Jeugdzorg Plus verblijft een jongere in een Jeugdzorg Plus-instelling, Dit is een intensieve vorm van jeugdhulp. Jeugdzorg Plus is bedoeld voor jongeren tot 18 jaar met gedragsproblemen die zo erg zijn dat de jongere een gevaar is voor zichzelf, of voor anderen.</text:p>
          <text:p text:style-name="al">o Vaak is er sprake van: </text:p>
          <text:p text:style-name="al"> psychiatrische klachten. Bijvoorbeeld autisme en ADHD</text:p>
          <text:p text:style-name="al"> een (licht) verstandelijke beperking</text:p>
          <text:p text:style-name="al"> verslaving aan alcohol of drugs</text:p>
          <text:p text:style-name="al"> gedragsproblemen </text:p>
          <text:p text:style-name="al">o Opname in een gesloten behandelgroep is alleen mogelijk o.b.v. een 'machtiging gesloten jeugdzorg' van de kinderrechter.</text:p>
          <text:p text:style-name="al">Pleegzorg </text:p>
          <text:p text:style-name="al">Verblijf pleegzorg deeltijd</text:p>
          <text:p text:style-name="al">o Bij deeltijd pleegzorg verblijven de jeugdigen een deel van een etmaal in een pleeggezin dat een veilige omgeving biedt. De pleegouders zorgen een aantal uren per dag en voor één of meer dagen per week voor de jeugdige. </text:p>
          <text:p text:style-name="al">Verblijf pleegzorg 24-uurs </text:p>
          <text:p text:style-name="al">o Als de pleegouders 24-uur per dag en voor 1 of meer dagen per de week voor de jeugdige zorgen is er sprake van pleegzorg 24-uurs. 24-uurs pleegzorg wordt geregistreerd en afgerekend per etmaal.</text:p>
          <text:p text:style-name="al"/>
          <text:p text:style-name="al">7. Vervoer </text:p>
          <text:p text:style-name="al">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p text:style-name="al">Lopend Vervoer: </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p text:style-name="al">Rolstoel Vervoer: </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p text:style-name="al">Individueel Vervoer: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p text:style-name="al"/>
          <text:p text:style-name="al"/>
        </text:section>
        <text:section text:name="bijlage_id1-3-2-7" text:style-name="bijlage">
          <text:p text:style-name="bijlage_top"/>
          <text:p text:style-name="hoofdstuk_kop"><text:span text:style-name="label">Bijlage</text:span> <text:span text:style-name="nr">4.</text:span> Richtlijnen gebruikelijke hulp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Kortdurend: er is uitzicht op herstel. Het gaat hierbij over het algemeen over een periode van maximaal drie maanden.</text:p>
          <text:p text:style-name="al">Langdurig: het gaat om chronische situaties waarbij naar verwachting de hulp en zorg langer dan drie maanden nodig zal zijn.</text:p>
          <text:p text:style-name="al"/>
          <text:p text:style-name="al">Algemeen aanvaarde maatstaven:</text:p>
          <text:p text:style-name="al">1. In kortdurende situaties vallen alle vormen van persoonlijke verzorging en begeleiding onder gebruikelijke hulp, voor zover de handelingen door de ouders, verzorgers of andere huisgenoten zijn aan te leren. </text:p>
          <text:p text:style-name="al">2. In langdurige situaties is de hulp waarvan kan worden gezegd dat deze op basis van algemeen aanvaarde maatstaven door de sociale omgeving aan de cliënt moet worden geboden gebruikelijke hulp. Het gaat hierbij in ieder geval om:</text:p>
          <text:p text:style-name="al">o Ouderlijk toezicht: dit toezicht wordt anders naarmate een kind ouder wordt en zich ontwikkelt.</text:p>
          <text:p text:style-name="al">o Begeleiding bij kinderen tot 3 jaar: kinderen in deze leeftijd hebben volledige verzorging en begeleiding van een ouder nodig.</text:p>
          <text:p text:style-name="al">o Begeleiding naar het ziekenhuis: ook als een kind meerdere keren per week naar het ziekenhuis moet, is het gebruikelijk dat een ouder mee gaat.</text:p>
          <text:p text:style-name="al">o Begeleiding naar zwemles: is de duur van de zwemles aanzienlijk afwijkend van als een kind met een normaal ontwikkelingsprofiel, ook dan is het gebruikelijk dat een ouder mee gaat. Dit kan worden gezien als deelname aan een sportvereniging.</text:p>
          <text:p text:style-name="al">o Het leren omgaan van derden (familie/vrienden) met de cliënt.</text:p>
          <text:p text:style-name="al">3. 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text:p>
          <text:p text:style-name="al">4. 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p text:style-name="al">5. Bij de weging of er sprake is van boven gebruikelijk toezicht gaat het om de mate van toezicht die nodig is op basis van de aandoeningen, stoornissen en beperkingen van het kind.</text:p>
          <text:p text:style-name="al">Uitzonderingen</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hulp en zorg.</text:p>
          <text:p text:style-name="al"/>
          <text:p text:style-name="al">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Normaal ontwikkelingsprofiel kind</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able:table-cell>
              </table:table-row>
            </table:table>
            <text:p text:style-name="table_bottom"/>
          </text:section>
          <text:p text:style-name="al"/>
          <text:p text:style-name="al"/>
          <text:p text:style-name="al">Normtijden persoonlijke verzorging (bron: CIZ) (gehanteerd in geval van segment 3)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entry" table:number-rows-spanned="1" table:number-columns-spanned="1">
                  <text:p text:style-name="table_al">
                    <text:span text:style-name="nadrukvet">Activiteiten persoonlijke verzorging</text:span>
                  </text:p>
                </table:table-cell>
                <table:table-cell table:style-name="entry" table:number-rows-spanned="1" table:number-columns-spanned="1">
                  <text:p text:style-name="table_al">
                    <text:span text:style-name="nadrukvet">Overzicht handelingen</text:span>
                  </text:p>
                </table:table-cell>
                <table:table-cell table:style-name="entry" table:number-rows-spanned="1" table:number-columns-spanned="1">
                  <text:p text:style-name="table_al">
                    <text:span text:style-name="nadrukvet">Gemiddelde tijd per keer in minuten</text:span>
                  </text:p>
                </table:table-cell>
                <table:table-cell table:style-name="entry" table:number-rows-spanned="1" table:number-columns-spanned="1">
                  <text:p text:style-name="table_al">
                    <text:span text:style-name="nadrukvet">Maximale frequentie p/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verzekerde, gebruikelijke zorger en mantelzorger bij de uitvoering van de activiteiten 1.1 tot en met 2.2 </text:p>
                  <text:p text:style-name="table_al"/>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PGB-tarieven jeugd 2021</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column table:style-name="id1-3-2-8-2-1-10"/>
              <table:table-row table:style-name="row">
                <table:table-cell table:style-name="entry" table:number-rows-spanned="1" table:number-columns-spanned="10">
                  <text:p text:style-name="table_al">Tarieven pgb formeel 2021 (75% van Z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396,68</text:p>
                </table:table-cell>
                <table:table-cell table:style-name="entry" table:number-rows-spanned="1" table:number-columns-spanned="1">
                  <text:p text:style-name="table_al">€ 1.541,52</text:p>
                </table:table-cell>
                <table:table-cell table:style-name="entry" table:number-rows-spanned="1" table:number-columns-spanned="1">
                  <text:p text:style-name="table_al">€ 3.845,25</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427,82</text:p>
                </table:table-cell>
                <table:table-cell table:style-name="entry" table:number-rows-spanned="1" table:number-columns-spanned="1">
                  <text:p text:style-name="table_al">€ 2.373,35</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795,76</text:p>
                </table:table-cell>
                <table:table-cell table:style-name="entry" table:number-rows-spanned="1" table:number-columns-spanned="1">
                  <text:p text:style-name="table_al">€ 1.879,24</text:p>
                </table:table-cell>
                <table:table-cell table:style-name="entry" table:number-rows-spanned="1" table:number-columns-spanned="1">
                  <text:p text:style-name="table_al">€ 3.728,12</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427,82</text:p>
                </table:table-cell>
                <table:table-cell table:style-name="entry" table:number-rows-spanned="1" table:number-columns-spanned="1">
                  <text:p text:style-name="table_al">€ 2.373,35</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396,68</text:p>
                </table:table-cell>
                <table:table-cell table:style-name="entry" table:number-rows-spanned="1" table:number-columns-spanned="1">
                  <text:p text:style-name="table_al">€ 1.541,52</text:p>
                </table:table-cell>
                <table:table-cell table:style-name="entry" table:number-rows-spanned="1" table:number-columns-spanned="1">
                  <text:p text:style-name="table_al">€ 3.845,25</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427,82</text:p>
                </table:table-cell>
                <table:table-cell table:style-name="entry" table:number-rows-spanned="1" table:number-columns-spanned="1">
                  <text:p text:style-name="table_al">€ 2.373,35</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637,59</text:p>
                </table:table-cell>
                <table:table-cell table:style-name="entry" table:number-rows-spanned="1" table:number-columns-spanned="1">
                  <text:p text:style-name="table_al">€ 2.269,27</text:p>
                </table:table-cell>
                <table:table-cell table:style-name="entry" table:number-rows-spanned="1" table:number-columns-spanned="1">
                  <text:p text:style-name="table_al">€ 4.232,89</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1.615,30</text:p>
                </table:table-cell>
                <table:table-cell table:style-name="entry" table:number-rows-spanned="1" table:number-columns-spanned="1">
                  <text:p text:style-name="table_al">€ 4.958,25</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802,32</text:p>
                </table:table-cell>
                <table:table-cell table:style-name="entry" table:number-rows-spanned="1" table:number-columns-spanned="1">
                  <text:p text:style-name="table_al">€ 2.275,92</text:p>
                </table:table-cell>
                <table:table-cell table:style-name="entry" table:number-rows-spanned="1" table:number-columns-spanned="1">
                  <text:p text:style-name="table_al">€ 4.517,30</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1.615,30</text:p>
                </table:table-cell>
                <table:table-cell table:style-name="entry" table:number-rows-spanned="1" table:number-columns-spanned="1">
                  <text:p text:style-name="table_al">€ 4.958,25</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807,26</text:p>
                </table:table-cell>
                <table:table-cell table:style-name="entry" table:number-rows-spanned="1" table:number-columns-spanned="1">
                  <text:p text:style-name="table_al">€ 2.275,92</text:p>
                </table:table-cell>
                <table:table-cell table:style-name="entry" table:number-rows-spanned="1" table:number-columns-spanned="1">
                  <text:p text:style-name="table_al">€ 4.517,30</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1.615,30</text:p>
                </table:table-cell>
                <table:table-cell table:style-name="entry" table:number-rows-spanned="1" table:number-columns-spanned="1">
                  <text:p text:style-name="table_al">€ 4.958,25</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727,76</text:p>
                </table:table-cell>
                <table:table-cell table:style-name="entry" table:number-rows-spanned="1" table:number-columns-spanned="1">
                  <text:p text:style-name="table_al">€ 2.318,50</text:p>
                </table:table-cell>
                <table:table-cell table:style-name="entry" table:number-rows-spanned="1" table:number-columns-spanned="1">
                  <text:p text:style-name="table_al">€ 4.373,04</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427,82</text:p>
                </table:table-cell>
                <table:table-cell table:style-name="entry" table:number-rows-spanned="1" table:number-columns-spanned="1">
                  <text:p text:style-name="table_al">€ 2.373,35</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727,76</text:p>
                </table:table-cell>
                <table:table-cell table:style-name="entry" table:number-rows-spanned="1" table:number-columns-spanned="1">
                  <text:p text:style-name="table_al">€ 2.318,50</text:p>
                </table:table-cell>
                <table:table-cell table:style-name="entry" table:number-rows-spanned="1" table:number-columns-spanned="1">
                  <text:p text:style-name="table_al">€ 4.373,04</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427,82</text:p>
                </table:table-cell>
                <table:table-cell table:style-name="entry" table:number-rows-spanned="1" table:number-columns-spanned="1">
                  <text:p text:style-name="table_al">€ 2.373,35</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726,76</text:p>
                </table:table-cell>
                <table:table-cell table:style-name="entry" table:number-rows-spanned="1" table:number-columns-spanned="1">
                  <text:p text:style-name="table_al">€ 2.318,50</text:p>
                </table:table-cell>
                <table:table-cell table:style-name="entry" table:number-rows-spanned="1" table:number-columns-spanned="1">
                  <text:p text:style-name="table_al">€ 4.373,04</text:p>
                </table:table-cell>
                <table:table-cell table:style-name="entry" table:number-rows-spanned="1" table:number-columns-spanned="1">
                  <text:p text:style-name="table_al">€ 6.849,70</text:p>
                </table:table-cell>
                <table:table-cell table:style-name="entry" table:number-rows-spanned="1" table:number-columns-spanned="1">
                  <text:p text:style-name="table_al">€ 10.896,61</text:p>
                </table:table-cell>
                <table:table-cell table:style-name="entry" table:number-rows-spanned="1" table:number-columns-spanned="1">
                  <text:p text:style-name="table_al">€ 16.808,77</text:p>
                </table:table-cell>
                <table:table-cell table:style-name="entry" table:number-rows-spanned="1" table:number-columns-spanned="1">
                  <text:p text:style-name="table_al">€ 26.660,44</text:p>
                </table:table-cell>
                <table:table-cell table:style-name="entry" table:number-rows-spanned="1" table:number-columns-spanned="1">
                  <text:p text:style-name="table_al">€ 427,82</text:p>
                </table:table-cell>
                <table:table-cell table:style-name="entry" table:number-rows-spanned="1" table:number-columns-spanned="1">
                  <text:p text:style-name="table_al">€ 2.373,35</text:p>
                </table:table-cell>
              </table:table-row>
            </table:table>
            <text:p text:style-name="table_bottom"/>
          </text:section>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Tarief voortijdige arrangementbeëindiging (1 à 2 sessies) </text:p>
                </table:table-cell>
                <table:table-cell table:style-name="entry" table:number-rows-spanned="1" table:number-columns-spanned="1">
                  <text:p text:style-name="table_al">€ 122,94</text:p>
                </table:table-cell>
              </table:table-row>
              <table:table-row table:style-name="row">
                <table:table-cell table:style-name="entry" table:number-rows-spanned="1" table:number-columns-spanned="1">
                  <text:p text:style-name="table_al">Tarief voortijdige arrangementbeëindiging (3 à 5 sessies) </text:p>
                </table:table-cell>
                <table:table-cell table:style-name="entry" table:number-rows-spanned="1" table:number-columns-spanned="1">
                  <text:p text:style-name="table_al">€ 245,87</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entry" table:number-rows-spanned="1" table:number-columns-spanned="5">
                  <text:p text:style-name="table_al">Tarieven pgb informeel 2021 (50% van Z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64,45</text:p>
                </table:table-cell>
                <table:table-cell table:style-name="entry" table:number-rows-spanned="1" table:number-columns-spanned="1">
                  <text:p text:style-name="table_al">€ 1.027,68</text:p>
                </table:table-cell>
                <table:table-cell table:style-name="entry" table:number-rows-spanned="1" table:number-columns-spanned="1">
                  <text:p text:style-name="table_al">€ 2.563,50</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530,50</text:p>
                </table:table-cell>
                <table:table-cell table:style-name="entry" table:number-rows-spanned="1" table:number-columns-spanned="1">
                  <text:p text:style-name="table_al">€ 1.252,83</text:p>
                </table:table-cell>
                <table:table-cell table:style-name="entry" table:number-rows-spanned="1" table:number-columns-spanned="1">
                  <text:p text:style-name="table_al">€ 2.485,41</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64,45</text:p>
                </table:table-cell>
                <table:table-cell table:style-name="entry" table:number-rows-spanned="1" table:number-columns-spanned="1">
                  <text:p text:style-name="table_al">€ 1.027,68</text:p>
                </table:table-cell>
                <table:table-cell table:style-name="entry" table:number-rows-spanned="1" table:number-columns-spanned="1">
                  <text:p text:style-name="table_al">€ 2.563,50</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425,06</text:p>
                </table:table-cell>
                <table:table-cell table:style-name="entry" table:number-rows-spanned="1" table:number-columns-spanned="1">
                  <text:p text:style-name="table_al">€ 1.512,85</text:p>
                </table:table-cell>
                <table:table-cell table:style-name="entry" table:number-rows-spanned="1" table:number-columns-spanned="1">
                  <text:p text:style-name="table_al">€ 2.821,92</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534,88</text:p>
                </table:table-cell>
                <table:table-cell table:style-name="entry" table:number-rows-spanned="1" table:number-columns-spanned="1">
                  <text:p text:style-name="table_al">€ 1.517,28</text:p>
                </table:table-cell>
                <table:table-cell table:style-name="entry" table:number-rows-spanned="1" table:number-columns-spanned="1">
                  <text:p text:style-name="table_al">€ 3.011,53</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538,18</text:p>
                </table:table-cell>
                <table:table-cell table:style-name="entry" table:number-rows-spanned="1" table:number-columns-spanned="1">
                  <text:p text:style-name="table_al">€ 1.517,28</text:p>
                </table:table-cell>
                <table:table-cell table:style-name="entry" table:number-rows-spanned="1" table:number-columns-spanned="1">
                  <text:p text:style-name="table_al">€ 3.011,53</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485,17</text:p>
                </table:table-cell>
                <table:table-cell table:style-name="entry" table:number-rows-spanned="1" table:number-columns-spanned="1">
                  <text:p text:style-name="table_al">€ 1.545,66</text:p>
                </table:table-cell>
                <table:table-cell table:style-name="entry" table:number-rows-spanned="1" table:number-columns-spanned="1">
                  <text:p text:style-name="table_al">€ 2.915,36</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85,17</text:p>
                </table:table-cell>
                <table:table-cell table:style-name="entry" table:number-rows-spanned="1" table:number-columns-spanned="1">
                  <text:p text:style-name="table_al">€ 1.545,66</text:p>
                </table:table-cell>
                <table:table-cell table:style-name="entry" table:number-rows-spanned="1" table:number-columns-spanned="1">
                  <text:p text:style-name="table_al">€ 2.915,36</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85,17</text:p>
                </table:table-cell>
                <table:table-cell table:style-name="entry" table:number-rows-spanned="1" table:number-columns-spanned="1">
                  <text:p text:style-name="table_al">€ 1.545,66</text:p>
                </table:table-cell>
                <table:table-cell table:style-name="entry" table:number-rows-spanned="1" table:number-columns-spanned="1">
                  <text:p text:style-name="table_al">€ 2.915,36</text:p>
                </table:table-cell>
              </table:table-row>
            </table:table>
            <text:p text:style-name="table_bottom"/>
          </text:section>
          <text:p text:style-name="al"/>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entry" table:number-rows-spanned="1" table:number-columns-spanned="1">
                  <text:p text:style-name="table_al">Tarieven producten PGB formeel (75% van Zin)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ADHD+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1.115,81</text:p>
                </table:table-cell>
              </table:table-row>
              <table:table-row table:style-name="row">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549,60</text:p>
                </table:table-cell>
              </table:table-row>
              <table:table-row table:style-name="row">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64,61</text:p>
                </table:table-cell>
              </table:table-row>
              <table:table-row table:style-name="row">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24,69</text:p>
                </table:table-cell>
              </table:table-row>
              <table:table-row table:style-name="row">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868,88</text:p>
                </table:table-cell>
              </table:table-row>
              <table:table-row table:style-name="row">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Enkelvoudige Dyslexie (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 - volledig 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 749,96</text:p>
                </table:table-cell>
              </table:table-row>
              <table:table-row table:style-name="row">
                <table:table-cell table:style-name="entry" table:number-rows-spanned="1" table:number-columns-spanned="1">
                  <text:p text:style-name="table_al">Diagnostiek - tarief per uur*</text:p>
                </table:table-cell>
                <table:table-cell table:style-name="entry" table:number-rows-spanned="1" table:number-columns-spanned="1">
                  <text:p text:style-name="table_al">uur</text:p>
                </table:table-cell>
                <table:table-cell table:style-name="entry" table:number-rows-spanned="1" table:number-columns-spanned="1">
                  <text:p text:style-name="table_al">€ 71,79</text:p>
                </table:table-cell>
              </table:table-row>
              <table:table-row table:style-name="row">
                <table:table-cell table:style-name="entry" table:number-rows-spanned="1" table:number-columns-spanned="1">
                  <text:p text:style-name="table_al">* dit geldt als traject voortijdig wordt beëindigd. Declaratie uren kan uiteraard maximaal tarief volledig traject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ing dyslexie</text:p>
                </table:table-cell>
                <table:table-cell table:style-name="entry" table:number-rows-spanned="1" table:number-columns-spanned="1">
                  <text:p text:style-name="table_al">sessie</text:p>
                </table:table-cell>
                <table:table-cell table:style-name="entry" table:number-rows-spanned="1" table:number-columns-spanned="1">
                  <text:p text:style-name="table_al">€ 7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uurs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3,46</text:p>
                </table:table-cell>
              </table:table-row>
              <table:table-row table:style-name="row">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centrum Vroegtijdige Interv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handeling Dagcentrum Vroegtijdige interventie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6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LVB) – (inclusief kortdurend verblijf en 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1,39</text:p>
                </table:table-cell>
              </table:table-row>
              <table:table-row table:style-name="row">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81,75</text:p>
                </table:table-cell>
              </table:table-row>
              <table:table-row table:style-name="row">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4,05</text:p>
                </table:table-cell>
              </table:table-row>
              <table:table-row table:style-name="row">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92,46</text:p>
                </table:table-cell>
              </table:table-row>
              <table:table-row table:style-name="row">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4,77</text:p>
                </table:table-cell>
              </table:table-row>
              <table:table-row table:style-name="row">
                <table:table-cell table:style-name="entry" table:number-rows-spanned="1" table:number-columns-spanned="1">
                  <text:p text:style-name="table_al">Z432 - ZZP 3VG incl. BH ecl. DB</text:p>
                </table:table-cell>
                <table:table-cell table:style-name="entry" table:number-rows-spanned="1" table:number-columns-spanned="1">
                  <text:p text:style-name="table_al">dag</text:p>
                </table:table-cell>
                <table:table-cell table:style-name="entry" table:number-rows-spanned="1" table:number-columns-spanned="1">
                  <text:p text:style-name="table_al">€ 104,22</text:p>
                </table:table-cell>
              </table:table-row>
              <table:table-row table:style-name="row">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36,52</text:p>
                </table:table-cell>
              </table:table-row>
              <table:table-row table:style-name="row">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30,04</text:p>
                </table:table-cell>
              </table:table-row>
              <table:table-row table:style-name="row">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60,03</text:p>
                </table:table-cell>
              </table:table-row>
              <table:table-row table:style-name="row">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99,21</text:p>
                </table:table-cell>
              </table:table-row>
              <table:table-row table:style-name="row">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26,02</text:p>
                </table:table-cell>
              </table:table-row>
              <table:table-row table:style-name="row">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27,44</text:p>
                </table:table-cell>
              </table:table-row>
              <table:table-row table:style-name="row">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4,54 </text:p>
                </table:table-cell>
              </table:table-row>
              <table:table-row table:style-name="row">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4,72</text:p>
                </table:table-cell>
              </table:table-row>
              <table:table-row table:style-name="row">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5,06</text:p>
                </table:table-cell>
              </table:table-row>
              <table:table-row table:style-name="row">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17,78</text:p>
                </table:table-cell>
              </table:table-row>
              <table:table-row table:style-name="row">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1,39</text:p>
                </table:table-cell>
              </table:table-row>
              <table:table-row table:style-name="row">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27,66</text:p>
                </table:table-cell>
              </table:table-row>
              <table:table-row table:style-name="row">
                <table:table-cell table:style-name="entry" table:number-rows-spanned="1" table:number-columns-spanned="1">
                  <text:p text:style-name="table_al">HLOG - 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GGZ)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11,79</text:p>
                </table:table-cell>
              </table:table-row>
              <table:table-row table:style-name="row">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46,59</text:p>
                </table:table-cell>
              </table:table-row>
              <table:table-row table:style-name="row">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03,05</text:p>
                </table:table-cell>
              </table:table-row>
              <table:table-row table:style-name="row">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13,34</text:p>
                </table:table-cell>
              </table:table-row>
              <table:table-row table:style-name="row">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73,78</text:p>
                </table:table-cell>
              </table:table-row>
              <table:table-row table:style-name="row">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06,64</text:p>
                </table:table-cell>
              </table:table-row>
              <table:table-row table:style-name="row">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14,34</text:p>
                </table:table-cell>
              </table:table-row>
              <table:table-row table:style-name="row">
                <table:table-cell table:style-name="entry" table:number-rows-spanned="1" table:number-columns-spanned="1">
                  <text:p text:style-name="table_al">Opslag component NHC PMU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5,11</text:p>
                </table:table-cell>
              </table:table-row>
              <table:table-row table:style-name="row">
                <table:table-cell table:style-name="entry" table:number-rows-spanned="1" table:number-columns-spanned="1">
                  <text:p text:style-name="table_al">Opslag component NHC beveiligingsniveau 2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JO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71,69 </text:p>
                </table:table-cell>
              </table:table-row>
              <table:table-row table:style-name="row">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22,37 </text:p>
                </table:table-cell>
              </table:table-row>
              <table:table-row table:style-name="row">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22,37 </text:p>
                </table:table-cell>
              </table:table-row>
              <table:table-row table:style-name="row">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58,73</text:p>
                </table:table-cell>
              </table:table-row>
              <table:table-row table:style-name="row">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71,60 </text:p>
                </table:table-cell>
              </table:table-row>
              <table:table-row table:style-name="row">
                <table:table-cell table:style-name="entry" table:number-rows-spanned="1" table:number-columns-spanned="1">
                  <text:p text:style-name="table_al">Behandelgroep tiener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249,14 </text:p>
                </table:table-cell>
              </table:table-row>
              <table:table-row table:style-name="row">
                <table:table-cell table:style-name="entry" table:number-rows-spanned="1" table:number-columns-spanned="1">
                  <text:p text:style-name="table_al">Verblijf observatie opvoedingsperspectief 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268,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97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Zorg en gezondheid | Organisatie en beleid</meta:user-defined>
    <meta:user-defined meta:name="DC.source">https://decentrale.regelgeving.overheid.nl/cvdr/xhtmloutput/Historie/Oisterwijk/643230/CVDR643230_1.html</meta:user-defined>
    <meta:user-defined meta:name="OVERHEIDop.referentienummer">102841</meta:user-defined>
    <meta:user-defined meta:name="DCTERMS.alternative">Nadere regels jeugdhulp gemeente Oisterwijk 2021</meta:user-defined>
    <dc:language>nl</dc:language>
    <meta:user-defined meta:name="OVERHEID.Gemeente/DC.spatial">Oisterwijk</meta:user-defined>
    <meta:user-defined meta:name="DC.title">Nadere regels jeugdhulp gemeente Oisterwijk 2021</meta:user-defined>
    <meta:user-defined meta:name="DCTERMS.W3CDTF/DCTERMS.available">2021-04-12</meta:user-defined>
    <meta:user-defined meta:name="DCTERMS.W3CDTF/OVERHEIDop.jaargang">2021</meta:user-defined>
    <meta:user-defined meta:name="OVERHEIDop.publicationIssue">110972</meta:user-defined>
    <meta:user-defined meta:name="OVERHEIDop.betreftRegeling">CVDR656511_1</meta:user-defined>
    <meta:user-defined meta:name="xs:date/OVERHEIDop.startdatum">2021-04-13</meta:user-defined>
    <meta:user-defined meta:name="OVERHEIDop.GmbID/DC.identifier">gmb-2021-110972</meta:user-defined>
    <meta:user-defined meta:name="OVERHEIDop.versieInformatie"/>
  </office:meta>
</office:document-meta>
</file>