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commissie bezwaarschriften algemene zaken Eemsdelta 2021</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burgemeester en wethouders d.d. 9 maart 2021;</text:p>
            <text:p text:style-name="al">- Gelet op artikel 149 van de Gemeentewet;</text:p>
            <text:p text:style-name="al">- overwegende dat het aanbeveling verdient regels te stellen ter handhaving van de openbare orde,</text:p>
            <text:p text:style-name="al">besluit:</text:p>
            <text:p text:style-name="al">I. vast te stellen de volgende Verordening tot wijziging van de Verordening commissie bezwaarschriften algemene zaken, vastgesteld bij raadsbesluit van 11 januari 2021 (Gemeenteblad 2021, nr. 820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commissie bezwaarschriften algemene van de gemeente Eemsdelta zaken wordt als volgt gewijzigd.</text:p>
            <text:p text:style-name="al">Onder Artikel 2 (Inleidende bepaling commissie) wordt het navolgende (vierde) lid toegevoegd:</text:p>
            <text:p text:style-name="al">
            <text:span text:style-name="nadrukcur">4. Voor bezwaarschriftprocedures, die worden ingezet naar aanleiding van besluiten, rakende onderwerpen op het gebied van de openbare orde, openbare gezondheid of openbare veiligheid, kan – ter keuze van het bestuursorgaan van de gemeente Eemsdelta dat het besluit heeft genomen en bij uitsluiting – een beroep gedaan worden op de inzet van de Bezwaaradviescommissie van de gemeente Groningen, onder gelijktijdige werking van de verordening behandeling bezwaarschriften 2015 van de gemeente Groningen dan wel een in de plaats daarvan tredende verordening. In deze gevallen brengt de betreffende bezwaaradviescommissi</text:span>
            <text:span text:style-name="nadrukcur">e advies uit aan het bestuursorgaan van de gemeente Eemsdelta dat het besluit heeft genomen waartegen het bezwaarschrift is gericht.</text:span>
          </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ag na die van de bekendmaking ervan.</text:p>
            <text:p text:style-name="al"/>
          </text:section>
        </text:section>
        <text:section text:name="regeling-sluiting_id1-3-2-3" text:style-name="regeling-sluiting">
          <text:section text:name="ondertekening_id1-3-2-3-1">
            <text:p><text:span text:style-name="functie">Eemsdelta, 31 maart 2021</text:span></text:p>
            <text:p><text:span text:style-name="functie">De raad voornoemd,</text:span></text:p>
            <text:p><text:span text:style-name="functie">T.G.C. Kramer-Klein      G. 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096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149 van de Gemeentewet]|[1.0:c:BWBR0005416&amp;artikel=149&amp;g=2021-01-01</meta:user-defined>
    <meta:user-defined meta:name="DC.source">artikel 7:13 van de Algemene wet bestuursrecht]|[1.0:c:BWBR0005537&amp;artikel=7%3A13&amp;g=2021-01-01</meta:user-defined>
    <meta:user-defined meta:name="DCTERMS.alternative">Verordening commissie bezwaarschriften algemene zaken Eemsdelta</meta:user-defined>
    <dc:language>nl</dc:language>
    <meta:user-defined meta:name="OVERHEID.Gemeente/DC.spatial">Eemsdelta</meta:user-defined>
    <meta:user-defined meta:name="DC.title">Verordening commissie bezwaarschriften algemene zaken Eemsdelta</meta:user-defined>
    <meta:user-defined meta:name="DCTERMS.W3CDTF/DCTERMS.available">2021-04-12</meta:user-defined>
    <meta:user-defined meta:name="DCTERMS.W3CDTF/OVERHEIDop.jaargang">2021</meta:user-defined>
    <meta:user-defined meta:name="OVERHEIDop.publicationIssue">110965</meta:user-defined>
    <meta:user-defined meta:name="OVERHEIDop.betreftRegeling">CVDR652840_2</meta:user-defined>
    <meta:user-defined meta:name="xs:date/OVERHEIDop.startdatum">2021-04-13</meta:user-defined>
    <meta:user-defined meta:name="OVERHEIDop.GmbID/DC.identifier">gmb-2021-110965</meta:user-defined>
    <meta:user-defined meta:name="OVERHEIDop.versieInformatie"/>
  </office:meta>
</office:document-meta>
</file>