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bijgebouw -  Riet 9 in Leek (kavel B65) kadastraal bekend gemeente Leek, sectie E, perceelnummer 447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april 2021 een besluit genomen op de aanvraag met zaaknummer Z202100641 voor het bouwen van een bijgebouw op locatie Riet 9 in Leek (kavel B65) kadastraal bekend gemeente Leek, sectie E, perceelnummer 4476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april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096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6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6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359.08 573158.89</meta:user-defined>
    <meta:user-defined meta:name="OVERHEID.EPSG28992/DC.spatial">220344.19 573145.45</meta:user-defined>
    <meta:user-defined meta:name="DC.title">Kennisgeving besluit op aanvraag omgevingsvergunning voor het bouwen van een bijgebouw -  Riet 9 in Leek (kavel B65) kadastraal bekend gemeente Leek, sectie E, perceelnummer 4476 in Leek</meta:user-defined>
    <meta:user-defined meta:name="OVERHEID.PostcodeHuisnummer/OVERHEIDop.postcodeHuisnummer">9351XP 9</meta:user-defined>
    <meta:user-defined meta:name="OVERHEID.PostcodeHuisnummer/OVERHEIDop.postcodeHuisnummer">9351XP 9</meta:user-defined>
    <meta:user-defined meta:name="OVERHEIDop.straatnaam">Riet</meta:user-defined>
    <meta:user-defined meta:name="OVERHEIDop.straatnaam">Riet</meta:user-defined>
    <meta:user-defined meta:name="OVERHEIDop.woonplaats">Leek</meta:user-defined>
    <meta:user-defined meta:name="OVERHEIDop.woonplaats">Lee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964</meta:user-defined>
    <meta:user-defined meta:name="OVERHEIDop.GmbID/DC.identifier">gmb-2021-110964</meta:user-defined>
    <meta:user-defined meta:name="OVERHEIDop.versieInformatie"/>
  </office:meta>
</office:document-meta>
</file>