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talanta 100, het bouwen van een schuur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1 een aanvraag omgevingsvergunning ontvangen voor het bouwen van een schuur en overkapping, activiteit *1 op de locatie Atalanta 100. De aanvraag heeft dossiernummer 21Z0000457.</text:p>
            <text:p text:style-name="common-al"/>
            <text:p text:style-name="common-al"> Ter inzage</text:p>
            <text:p text:style-name="common-al">De stukken liggen vanaf 14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9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57</meta:user-defined>
    <dc:language>nl</dc:language>
    <meta:user-defined meta:name="OVERHEID.EPSG28992/DC.spatial">165949.8 481440.64</meta:user-defined>
    <meta:user-defined meta:name="DC.title">Gemeente Zeewolde, aanvraag omgevingsvergunning, Atalanta 100, het bouwen van een schuur en overkapping</meta:user-defined>
    <meta:user-defined meta:name="OVERHEID.PostcodeHuisnummer/OVERHEIDop.postcodeHuisnummer">3892EJ 100</meta:user-defined>
    <meta:user-defined meta:name="OVERHEIDop.straatnaam">Atalanta</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0945</meta:user-defined>
    <meta:user-defined meta:name="OVERHEIDop.GmbID/DC.identifier">gmb-2021-110945</meta:user-defined>
    <meta:user-defined meta:name="OVERHEIDop.versieInformatie"/>
  </office:meta>
</office:document-meta>
</file>