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Nije Kamers 22  in St.-Annaparochie (naast nummer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78 voor een omgevingsvergunning op locatie De Nije Kamers 22  in St.-Annaparochie (naast nummer 20). De vergunning is toegekend. Het besluit betreft het bouwen van een woning. Het besluit is verzonden op 8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94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36.99 588427.3</meta:user-defined>
    <meta:user-defined meta:name="DC.title">Kennisgeving besluit op aanvraag omgevingsvergunning De Nije Kamers 22  in St.-Annaparochie (naast nummer 20)</meta:user-defined>
    <meta:user-defined meta:name="OVERHEID.PostcodeHuisnummer/OVERHEIDop.postcodeHuisnummer">9076JD 24</meta:user-defined>
    <meta:user-defined meta:name="OVERHEIDop.straatnaam">De Nije Kamers</meta:user-defined>
    <meta:user-defined meta:name="OVERHEIDop.woonplaats">St.-Annaparochi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943</meta:user-defined>
    <meta:user-defined meta:name="OVERHEIDop.GmbID/DC.identifier">gmb-2021-110943</meta:user-defined>
    <meta:user-defined meta:name="OVERHEIDop.versieInformatie"/>
  </office:meta>
</office:document-meta>
</file>