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erderstraat 85 te Maastricht. Kennisgeving nieuwe aanvraag omgevingsvergunning, het renoveren van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788WB</text:p>
            <text:p text:style-name="common-al">
            <text:span text:style-name="nadrukvet">Keerderstraat 85 te Maastricht</text:span>
          </text:p>
            <text:p text:style-name="common-al">
            <text:span text:style-name="nadrukvet">het renoveren van het dak</text:span>
          </text:p>
            <text:p text:style-name="common-al"/>
            <text:p text:style-name="common-al">
            <text:span text:style-name="nadrukvet">Datum ontvangst aanvraag:</text:span> 7 april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10940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940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940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9643.1 317199.5</meta:user-defined>
    <meta:user-defined meta:name="DC.title">Keerderstraat 85 te Maastricht. Kennisgeving nieuwe aanvraag omgevingsvergunning, het renoveren van het dak</meta:user-defined>
    <meta:user-defined meta:name="OVERHEID.PostcodeHuisnummer/OVERHEIDop.postcodeHuisnummer">6226XW 85</meta:user-defined>
    <meta:user-defined meta:name="OVERHEIDop.straatnaam">Keerderstraat</meta:user-defined>
    <meta:user-defined meta:name="OVERHEIDop.woonplaats">Maastricht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0940</meta:user-defined>
    <meta:user-defined meta:name="OVERHEIDop.GmbID/DC.identifier">gmb-2021-110940</meta:user-defined>
    <meta:user-defined meta:name="OVERHEIDop.versieInformatie"/>
  </office:meta>
</office:document-meta>
</file>