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Burgemeester Geurtslaan 8, 6093PS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Burgemeester Geurtslaan 8, 6093PS Heythuysen <text:span text:style-name="nadrukvet">Verzenddatum besluit</text:span>: 19-03-2021 <text:span text:style-name="nadrukvet">Kenmerk besluit</text:span>: BRA2021-0018</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93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3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28.406 362954.17</meta:user-defined>
    <meta:user-defined meta:name="DC.title">Gemeente Leudal – Kennisgeving huisnummerbesluit - Burgemeester Geurtslaan 8, 6093PS Heythuysen</meta:user-defined>
    <meta:user-defined meta:name="OVERHEID.PostcodeHuisnummer/OVERHEIDop.postcodeHuisnummer">6093PS 8</meta:user-defined>
    <meta:user-defined meta:name="OVERHEIDop.straatnaam">Burgemeester Geurtslaan</meta:user-defined>
    <meta:user-defined meta:name="OVERHEIDop.woonplaats">Heythuysen</meta:user-defined>
    <meta:user-defined meta:name="DCTERMS.W3CDTF/DCTERMS.available">2021-04-12</meta:user-defined>
    <meta:user-defined meta:name="DCTERMS.W3CDTF/OVERHEIDop.jaargang">2021</meta:user-defined>
    <meta:user-defined meta:name="OVERHEIDop.publicationIssue">110931</meta:user-defined>
    <meta:user-defined meta:name="OVERHEIDop.GmbID/DC.identifier">gmb-2021-110931</meta:user-defined>
    <meta:user-defined meta:name="OVERHEIDop.versieInformatie"/>
  </office:meta>
</office:document-meta>
</file>