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veen, Hoofdstraat 15, het vervangen van constructiegegevens van een reeds verleende vergun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7-04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Drouwenerveen</text:span>
          </text:p>
            <text:p text:style-name="common-al">Hoofdstraat 15, het vervangen van constructiegegevens van een reeds verleende vergunning, 36708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10929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929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929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3749.88 554168.21</meta:user-defined>
    <meta:user-defined meta:name="DC.title">Gemeente Borger-Odoorn, Drouwenerveen, Hoofdstraat 15, het vervangen van constructiegegevens van een reeds verleende vergunning (aanvraag)</meta:user-defined>
    <meta:user-defined meta:name="OVERHEID.PostcodeHuisnummer/OVERHEIDop.postcodeHuisnummer">9525TD 15</meta:user-defined>
    <meta:user-defined meta:name="OVERHEIDop.straatnaam">Hoofdstraat</meta:user-defined>
    <meta:user-defined meta:name="OVERHEIDop.woonplaats">Drouwenerveen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0929</meta:user-defined>
    <meta:user-defined meta:name="OVERHEIDop.GmbID/DC.identifier">gmb-2021-110929</meta:user-defined>
    <meta:user-defined meta:name="OVERHEIDop.versieInformatie"/>
  </office:meta>
</office:document-meta>
</file>