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tjehstraat 58-1 109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Atjehstraat 58-1 1094LK Amsterdam</text:p>
            <text:p text:style-name="common-al">Omschrijving: creëren van een muurdoorbraak</text:p>
            <text:p text:style-name="common-al">Datum ontvangst: 02-04-2021</text:p>
            <text:p text:style-name="common-al">Zaaknummer: Z2021-O001677</text:p>
            <text:p text:style-name="common-al">OLO nummer: 59284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92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2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2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creëren van een muurdoorbraak</meta:user-defined>
    <dc:language>nl</dc:language>
    <meta:user-defined meta:name="OVERHEID.EPSG28992/DC.spatial">124170.000093383 486130.000460945</meta:user-defined>
    <meta:user-defined meta:name="DC.title">Aanvraag omgevingsvergunning Tweede Atjehstraat 58-1 1094LK Amsterdam</meta:user-defined>
    <meta:user-defined meta:name="OVERHEID.PostcodeHuisnummer/OVERHEIDop.postcodeHuisnummer">1094LK 58</meta:user-defined>
    <meta:user-defined meta:name="OVERHEIDop.straatnaam">Tweede Atjehstraat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26</meta:user-defined>
    <meta:user-defined meta:name="OVERHEIDop.GmbID/DC.identifier">gmb-2021-110926</meta:user-defined>
    <meta:user-defined meta:name="OVERHEIDop.versieInformatie"/>
  </office:meta>
</office:document-meta>
</file>