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gunning ex. artikel 11 van de Monumentenwet 1988 voor archeologisch monument vuursteenmijn te Rijckholt/Savel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het volgende ontwerpbesluit ter inzage ligt voor het verlenen van een (omgevings)vergunning voor: </text:p>
            <text:p text:style-name="common-al">het creëren van een veilige doorgang in de vuursteenmijn, gelegen op de kadastrale percelen<text:span text:style-name="nadrukvet"> Margraten, sectie R02 49, 4 en 105, </text:span>plaatselijk bekend<text:span text:style-name="nadrukvet"> vuursteenmijn te Rijckholt/Savelsbos.</text:span></text:p>
            <text:p text:style-name="common-al">Het ontwerpbesluit ligt op grond van paragraaf 3.4 van de Wabo vanaf <text:span text:style-name="nadrukvet">13 april 2021 </text:span>gedurende zes weken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de dag na publicatiedatum, in het gemeentehuis ter inzage. Voor inzage en nadere informatie kunt u contact opnemen met het KlantContactCentrum, telefoonnummer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12</text:span>
            <text:span text:style-name="nadrukvet"> april 2021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09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97</meta:user-defined>
    <meta:user-defined meta:name="DCTERMS.abstract">het creëren van een veilige doorgang in de vuursteenmijn</meta:user-defined>
    <dc:language>nl</dc:language>
    <meta:user-defined meta:name="OVERHEID.EPSG28992/DC.spatial">180312.077 311545.681</meta:user-defined>
    <meta:user-defined meta:name="DC.title">Ontwerpbesluit vergunning ex. artikel 11 van de Monumentenwet 1988 voor archeologisch monument vuursteenmijn te Rijckholt/Savelsbos</meta:user-defined>
    <meta:user-defined meta:name="OVERHEID.PostcodeHuisnummer/OVERHEIDop.postcodeHuisnummer">6265NC 6</meta:user-defined>
    <meta:user-defined meta:name="OVERHEIDop.straatnaam">Moerslag</meta:user-defined>
    <meta:user-defined meta:name="OVERHEIDop.woonplaats">Sint Geertrui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920</meta:user-defined>
    <meta:user-defined meta:name="OVERHEIDop.GmbID/DC.identifier">gmb-2021-110920</meta:user-defined>
    <meta:user-defined meta:name="OVERHEIDop.versieInformatie"/>
  </office:meta>
</office:document-meta>
</file>