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16  Vriezenveen, bouwen van een nieuwe schuur, ontvangen 07-04-2021, zaaknummer 1700ESUITE2007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516 Vriezenveen</text:p>
            <text:p text:style-name="common-al">Project: bouwen van een nieuwe schuur </text:p>
            <text:p text:style-name="common-al">Ingekomen: 07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9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nieuwe schuur Westeinde 516</meta:user-defined>
    <dc:language>nl</dc:language>
    <meta:user-defined meta:name="OVERHEID.EPSG28992/DC.spatial">238072.000196099 491743.000463329</meta:user-defined>
    <meta:user-defined meta:name="DC.title">Gemeente Twenterand - aanvraag omgevingsvergunning, Westeinde 516  Vriezenveen, bouwen van een nieuwe schuur, ontvangen 07-04-2021, zaaknummer 1700ESUITE200732021</meta:user-defined>
    <meta:user-defined meta:name="OVERHEID.PostcodeHuisnummer/OVERHEIDop.postcodeHuisnummer">7671CS 516</meta:user-defined>
    <meta:user-defined meta:name="OVERHEIDop.straatnaam">Westeinde</meta:user-defined>
    <meta:user-defined meta:name="OVERHEIDop.woonplaats">Vriezen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913</meta:user-defined>
    <meta:user-defined meta:name="OVERHEIDop.GmbID/DC.identifier">gmb-2021-110913</meta:user-defined>
    <meta:user-defined meta:name="OVERHEIDop.versieInformatie"/>
  </office:meta>
</office:document-meta>
</file>