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iterpad 2 Den Ham, verzoek om te bouwen in het grondwaterbeschermingsgebied, ontvangen 06-04-2021, zaaknummer 1700ESUITE1993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iterpad 2 Den Ham</text:p>
            <text:p text:style-name="common-al">Project: verzoek om te bouwen in het grondwaterbeschermingsgebied</text:p>
            <text:p text:style-name="common-al">Ingekomen: 06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9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van een woonhuis in het grondwaterbeschermingsgebied Ruiterpad 2 in DenHam</meta:user-defined>
    <dc:language>nl</dc:language>
    <meta:user-defined meta:name="OVERHEID.EPSG28992/DC.spatial">232511.628190989 496946.744466488</meta:user-defined>
    <meta:user-defined meta:name="DC.title">Gemeente Twenterand - aanvraag omgevingsvergunning, Ruiterpad 2 Den Ham, verzoek om te bouwen in het grondwaterbeschermingsgebied, ontvangen 06-04-2021, zaaknummer 1700ESUITE199312021</meta:user-defined>
    <meta:user-defined meta:name="OVERHEID.PostcodeHuisnummer/OVERHEIDop.postcodeHuisnummer">7683RC 2</meta:user-defined>
    <meta:user-defined meta:name="OVERHEIDop.straatnaam">Ruiterpad</meta:user-defined>
    <meta:user-defined meta:name="OVERHEIDop.woonplaats">Den H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901</meta:user-defined>
    <meta:user-defined meta:name="OVERHEIDop.GmbID/DC.identifier">gmb-2021-110901</meta:user-defined>
    <meta:user-defined meta:name="OVERHEIDop.versieInformatie"/>
  </office:meta>
</office:document-meta>
</file>