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7 Vriezenveen,  wijzigen en/of vervangen reclame (logomerken) aan de luifel, ontvangen 06-04-2021, zaaknummer 1700ESUITE1963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rzetstraat 7  Vriezenveen</text:p>
            <text:p text:style-name="common-al">Project: wijzigen en/of vervangen reclame (logomerken) aan de luifel</text:p>
            <text:p text:style-name="common-al">Ingekomen: 06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8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en/of vervangen reclame (logomerken) aan luifel Verzetstraat 7 in Vriezenveen</meta:user-defined>
    <dc:language>nl</dc:language>
    <meta:user-defined meta:name="OVERHEID.EPSG28992/DC.spatial">239097.000197013 491892.000463384</meta:user-defined>
    <meta:user-defined meta:name="DC.title">Gemeente Twenterand - aanvraag omgevingsvergunning, Verzetstraat 7 Vriezenveen,  wijzigen en/of vervangen reclame (logomerken) aan de luifel, ontvangen 06-04-2021, zaaknummer 1700ESUITE196342021</meta:user-defined>
    <meta:user-defined meta:name="OVERHEID.PostcodeHuisnummer/OVERHEIDop.postcodeHuisnummer">7671GH 7</meta:user-defined>
    <meta:user-defined meta:name="OVERHEIDop.straatnaam">Verzetstraat</meta:user-defined>
    <meta:user-defined meta:name="OVERHEIDop.woonplaats">Vriez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87</meta:user-defined>
    <meta:user-defined meta:name="OVERHEIDop.GmbID/DC.identifier">gmb-2021-110887</meta:user-defined>
    <meta:user-defined meta:name="OVERHEIDop.versieInformatie"/>
  </office:meta>
</office:document-meta>
</file>