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fwijken van de bestemming voor een tijdelijke terrasuitbreiding, Biltstraat 63 te Utrecht,  HZ_WABO-21-12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tstraat 63 te Utrecht</text:p>
            <text:p text:style-name="common-al">HZ_WABO-21-12216</text:p>
            <text:p text:style-name="common-al">Toelichting: Het afwijken van de bestemming voor een tijdelijke terrasuitbreiding</text:p>
            <text:p text:style-name="common-al">Datum besluit: 6 april 2021</text:p>
            <text:p text:style-name="common-al">Startdatum bezwaartermijn: 8 april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087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7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330.45 456345.28</meta:user-defined>
    <meta:user-defined meta:name="DC.title">Afgehandelde omgevingsvergunning, Het afwijken van de bestemming voor een tijdelijke terrasuitbreiding, Biltstraat 63 te Utrecht,  HZ_WABO-21-12216</meta:user-defined>
    <meta:user-defined meta:name="OVERHEID.PostcodeHuisnummer/OVERHEIDop.postcodeHuisnummer">3572AH 63</meta:user-defined>
    <meta:user-defined meta:name="OVERHEIDop.straatnaam">Biltstraat</meta:user-defined>
    <meta:user-defined meta:name="OVERHEIDop.woonplaats">Utrecht</meta:user-defined>
    <meta:user-defined meta:name="DCTERMS.W3CDTF/DCTERMS.available">2021-04-12</meta:user-defined>
    <meta:user-defined meta:name="OVERHEIDop.externeBijlage">Besluit omgevingsvergunning publiceerbaar|exb-2021-21296</meta:user-defined>
    <meta:user-defined meta:name="DCTERMS.W3CDTF/OVERHEIDop.jaargang">2021</meta:user-defined>
    <meta:user-defined meta:name="OVERHEIDop.publicationIssue">110875</meta:user-defined>
    <meta:user-defined meta:name="OVERHEIDop.GmbID/DC.identifier">gmb-2021-110875</meta:user-defined>
    <meta:user-defined meta:name="OVERHEIDop.versieInformatie"/>
  </office:meta>
</office:document-meta>
</file>