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balkonbeglazing aan de voor- en achtergevel, Boerhaavelaan 267-341, Boerhaavelaan 269 2334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5558</text:p>
            <text:p text:style-name="common-al">Ingekomen: 11-02-2021 00:00</text:p>
            <text:p text:style-name="common-al">Datum besluit: 07-04-2021</text:p>
            <text:p text:style-name="common-al">Locatie: Boerhaavelaan 269 2334EL Leiden</text:p>
            <text:p text:style-name="common-al">Projectomschrijving: plaatsen van balkonbeglazing aan de voor- en achtergevel, Boerhaavelaan 267-34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8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balkonbeglazing aan de voor- en achtergevel, Boerhaavelaan 267-341</meta:user-defined>
    <dc:language>nl</dc:language>
    <meta:user-defined meta:name="OVERHEID.EPSG28992/DC.spatial">93395.9660651383 465176.262447936</meta:user-defined>
    <meta:user-defined meta:name="DC.title">Verleende omgevingsvergunning, plaatsen van balkonbeglazing aan de voor- en achtergevel, Boerhaavelaan 267-341, Boerhaavelaan 269 2334EL Leiden</meta:user-defined>
    <meta:user-defined meta:name="OVERHEID.PostcodeHuisnummer/OVERHEIDop.postcodeHuisnummer">2334EL 269</meta:user-defined>
    <meta:user-defined meta:name="OVERHEIDop.straatnaam">Boerhaavelaan</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874</meta:user-defined>
    <meta:user-defined meta:name="OVERHEIDop.GmbID/DC.identifier">gmb-2021-110874</meta:user-defined>
    <meta:user-defined meta:name="OVERHEIDop.versieInformatie"/>
  </office:meta>
</office:document-meta>
</file>