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Schouwensezijweg 1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9062</text:span>
          </text:p>
            <text:p text:style-name="common-al">Gemeente Amstelveen heeft op 8 april 2021 een besluit genomen op de aanvraag omgevingsvergunning voor het vervangen/veranderen van de borstwering van de voorgevel en het maken van een doorbraak. De locatie is Schouwensezijweg 10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9 april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0872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872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872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420.92 480808.68</meta:user-defined>
    <meta:user-defined meta:name="DC.title">Gemeente Amstelveen - aanvraag omgevingsvergunning toegekend - Schouwensezijweg 10 in Amstelveen</meta:user-defined>
    <meta:user-defined meta:name="OVERHEID.PostcodeHuisnummer/OVERHEIDop.postcodeHuisnummer">1181JX 10</meta:user-defined>
    <meta:user-defined meta:name="OVERHEIDop.straatnaam">Schouwensezijweg</meta:user-defined>
    <meta:user-defined meta:name="OVERHEIDop.woonplaats">Amstelveen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0872</meta:user-defined>
    <meta:user-defined meta:name="OVERHEIDop.GmbID/DC.identifier">gmb-2021-110872</meta:user-defined>
    <meta:user-defined meta:name="OVERHEIDop.versieInformatie"/>
  </office:meta>
</office:document-meta>
</file>