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Lingewaard, Lodderhoeksestraat 1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wijzigingsplan Buitengebied Lingewaard, Lodderhoeksestraat 12 Angeren ter inzage ligt:</text:p>
            <text:p text:style-name="common-al">
            <text:span text:style-name="nadrukvet">Voor welk gebied?</text:span>
          </text:p>
            <text:p text:style-name="common-al">Het perceel Lodderhoeksestraat 12 in Angeren.</text:p>
            <text:p text:style-name="common-al">
            <text:span text:style-name="nadrukvet">Wat is het plan?</text:span>
          </text:p>
            <text:p text:style-name="common-al">Het ontwerpwijzigingsplan maakt de functieverandering van ‘Agrarisch met waarden – oeverwallen’ naar ‘Wonen’ mogelijk aan de Lodderhoeksestraat 12 in Angeren. In ruil voor de sloop van de voormalige agrarische bedrijfsbebouwing worden twee nieuwe woningen op het perceel gerealiseerd. Daarnaast wordt de voormalige agrarische bedrijfswoning omgevormd naar burgerwoning. </text:p>
            <text:p text:style-name="common-al">
            <text:span text:style-name="nadrukvet">Wat ligt ter inzage?</text:span>
          </text:p>
            <text:p text:style-name="common-al">Het ontwerpwijzigingsplan met bijbehorende stukken wordt voor een ieder met ingang van donderdag 15 april gedurende zes weken ter inzage gelegd. Het wijzigingsplan zelf bestaat uit de verbeelding, de regels en de daarbij behorende toelichting. </text:p>
            <text:p text:style-name="common-al">Burgemeester en wethouders hebben het voornemen om geen exploitatieplan vast te stellen. </text:p>
            <text:p text:style-name="common-al">
            <text:span text:style-name="nadrukvet">Waar is dit terug te vinden?</text:span>
          </text:p>
            <text:p text:style-name="common-al">Digitaal via <text:a xlink:href="http://www.ruimtelijkeplannen.nl" xlink:type="simple">http://www.ruimtelijkeplannen.nl</text:a> onder planidentificatienummer NL.IMRO.1705.251-ON01 of via <text:a xlink:href="http://www.officielebekendmakingen.nl" xlink:type="simple">http://www.officielebekendmakingen.nl</text:a>/uitgebreidzoeken. </text:p>
            <text:p text:style-name="common-al">Het ontwerpwijzigingsplan is ook in te zien 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15 april 2021 tot en met woensdag 26 mei 2021 schriftelijk of mondeling een zienswijze indienen bij het college van Burgemeester en Wethouders van Lingewaard, Postbus 15, 6680 AA Bemmel. Voor een mondelinge zienswijze kunt u tijdens kantooruren contact opnemen met het Klantcontactcentrum op ons algemene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4 april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8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51-ON01</meta:user-defined>
    <meta:user-defined meta:name="OVERHEIDop.referentienummer">-</meta:user-defined>
    <meta:user-defined meta:name="DCTERMS.abstract">Functieverandering van Agrarisch met waarden oeverwallen naar Wonen aan de Lodderhoeksestraat 12 in Angeren.</meta:user-defined>
    <dc:language>nl</dc:language>
    <meta:user-defined meta:name="OVERHEID.Gemeente/DC.spatial">Lingewaard</meta:user-defined>
    <meta:user-defined meta:name="OVERHEID.EPSG28992/DC.spatial">194739.121 435975.02</meta:user-defined>
    <meta:user-defined meta:name="DC.title">Ontwerpwijzigingsplan Buitengebied Lingewaard, Lodderhoeksestraat 12, Angeren</meta:user-defined>
    <meta:user-defined meta:name="OVERHEID.PostcodeHuisnummer/OVERHEIDop.postcodeHuisnummer">6687LR 12</meta:user-defined>
    <meta:user-defined meta:name="OVERHEIDop.straatnaam">Lodderhoeksestraat</meta:user-defined>
    <meta:user-defined meta:name="OVERHEIDop.woonplaats">Angeren</meta:user-defined>
    <meta:user-defined meta:name="DCTERMS.W3CDTF/DCTERMS.available">2021-04-14</meta:user-defined>
    <meta:user-defined meta:name="OVERHEIDop.externeBijlage">Bijl 1 wijzigingsplan regels|exb-2021-21279</meta:user-defined>
    <meta:user-defined meta:name="OVERHEIDop.externeBijlage">bijl 1 wijzigingsplan toelichting|exb-2021-21280</meta:user-defined>
    <meta:user-defined meta:name="OVERHEIDop.externeBijlage">bijl 1 wijzigingsplan verbeelding|exb-2021-21281</meta:user-defined>
    <meta:user-defined meta:name="OVERHEIDop.externeBijlage">bijl 1 wijzigingsplan bijl sloopkaart |exb-2021-21282</meta:user-defined>
    <meta:user-defined meta:name="OVERHEIDop.externeBijlage">bijl 1 wijzigingsplan bijl inrichtingsplan|exb-2021-21283</meta:user-defined>
    <meta:user-defined meta:name="OVERHEIDop.externeBijlage">bijl 1 wijzigingsplan bijl akoest onderzoek|exb-2021-21284</meta:user-defined>
    <meta:user-defined meta:name="OVERHEIDop.externeBijlage">bijl 1 wijzigingsplan bijl bodemonderzoek|exb-2021-21285</meta:user-defined>
    <meta:user-defined meta:name="OVERHEIDop.externeBijlage">bijl 1 wijzigingsplan bijl flora en fauna onderz|exb-2021-21286</meta:user-defined>
    <meta:user-defined meta:name="OVERHEIDop.externeBijlage">bijl 1 wijzigingsplan bijl stikstof|exb-2021-21287</meta:user-defined>
    <meta:user-defined meta:name="OVERHEIDop.externeBijlage">bijl 1 wijzigingsplan bijl advies vggm|exb-2021-21288</meta:user-defined>
    <meta:user-defined meta:name="OVERHEIDop.externeBijlage">bijl 1 wijzigingsplan bijl pls|exb-2021-21289</meta:user-defined>
    <meta:user-defined meta:name="OVERHEIDop.externeBijlage">biijl 2 ontwerpbesluit hogere waarde|exb-2021-21290</meta:user-defined>
    <meta:user-defined meta:name="DCTERMS.W3CDTF/OVERHEIDop.jaargang">2021</meta:user-defined>
    <meta:user-defined meta:name="OVERHEIDop.publicationIssue">110868</meta:user-defined>
    <meta:user-defined meta:name="OVERHEIDop.GmbID/DC.identifier">gmb-2021-110868</meta:user-defined>
    <meta:user-defined meta:name="OVERHEIDop.versieInformatie"/>
  </office:meta>
</office:document-meta>
</file>