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verlening objectvergunning - plaatsen van een hoogwerker - Diverse locaties; Hoofschstraat 45 t/m 55 (oneven), Sint Jorisstraat 6    t/m 28 (even) en Achter de Marstal 2 t/m 8 (even)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Cuijk - verkeersbesluit - reserveren parkeerplaatsen voor elektrisch laden - Cantheelen, Cu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1085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5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5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 276077</meta:user-defined>
    <dc:language>nl</dc:language>
    <meta:user-defined meta:name="OVERHEID.EPSG28992/DC.spatial">179330 418910</meta:user-defined>
    <meta:user-defined meta:name="OVERHEID.EPSG28992/DC.spatial">179294 418898</meta:user-defined>
    <meta:user-defined meta:name="DC.title">Gemeente Grave - verlening objectvergunning - plaatsen van een hoogwerker - Diverse locaties; Hoofschstraat 45 t/m 55 (oneven), Sint Jorisstraat 6    t/m 28 (even) en Achter de Marstal 2 t/m 8 (even), Grave</meta:user-defined>
    <meta:user-defined meta:name="OVERHEID.PostcodeHuisnummer/OVERHEIDop.postcodeHuisnummer">5361HD 6</meta:user-defined>
    <meta:user-defined meta:name="OVERHEID.PostcodeHuisnummer/OVERHEIDop.postcodeHuisnummer">5361HE 2</meta:user-defined>
    <meta:user-defined meta:name="OVERHEIDop.straatnaam">St.Jorisstraat</meta:user-defined>
    <meta:user-defined meta:name="OVERHEIDop.straatnaam">Achter de Marstal</meta:user-defined>
    <meta:user-defined meta:name="OVERHEIDop.woonplaats">Grave</meta:user-defined>
    <meta:user-defined meta:name="OVERHEIDop.woonplaats">Grav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856</meta:user-defined>
    <meta:user-defined meta:name="OVERHEIDop.GmbID/DC.identifier">gmb-2021-110856</meta:user-defined>
    <meta:user-defined meta:name="OVERHEIDop.versieInformatie"/>
  </office:meta>
</office:document-meta>
</file>