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295920) Dokter van Zeelandstraat Leidschendam aanpassen kabeltracé Sted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 april 2021 vergunning uitvoering werkzaamheden verleend in verband met de aanleg, instandhouding en opruiming van kabels en leidingen op grond van artikel 2.1, lid 1 jo. artikel 2.3, lid 1 AVOI 2017. Het werk vindt plaats en bestaat uit grondwerkzaamheden en het leggen van kabels en buizen Dokter van Zeelandstraat Leidschendam aanpassen kabeltracé in verband met nieuwbouw. De werkzaamheden worden uitgevoerd tussen 1 april en 2021 en 1 mei 2022.</text:p>
            <text:p text:style-name="common-al">
            <text:span text:style-name="nadrukvet">Datum bekendmaking besluit: </text:span>8 april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085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5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5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6821.152 455273.01</meta:user-defined>
    <meta:user-defined meta:name="DC.title">Verleende omgevingsvergunning kabels en leidingen (kenmerk MOOR 295920) Dokter van Zeelandstraat Leidschendam aanpassen kabeltracé Stedin</meta:user-defined>
    <meta:user-defined meta:name="OVERHEID.PostcodeHuisnummer/OVERHEIDop.postcodeHuisnummer">2265BT 1</meta:user-defined>
    <meta:user-defined meta:name="OVERHEIDop.straatnaam">Dokter Van Zeelandstraat</meta:user-defined>
    <meta:user-defined meta:name="OVERHEIDop.woonplaats">Leidschendam</meta:user-defined>
    <meta:user-defined meta:name="DCTERMS.W3CDTF/DCTERMS.available">2021-04-12</meta:user-defined>
    <meta:user-defined meta:name="DCTERMS.W3CDTF/OVERHEIDop.jaargang">2021</meta:user-defined>
    <meta:user-defined meta:name="OVERHEIDop.publicationIssue">110851</meta:user-defined>
    <meta:user-defined meta:name="OVERHEIDop.GmbID/DC.identifier">gmb-2021-110851</meta:user-defined>
    <meta:user-defined meta:name="OVERHEIDop.versieInformatie"/>
  </office:meta>
</office:document-meta>
</file>