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tegemoetkoming subsidieontvangers in verband met de landelijke maatregelen ter bestrijding van COVID-19 gemeente Leeuwar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euwarden; </text:p>
            <text:p text:style-name="al">gelet op het bepaalde in artikel 4:81, artikel  art. 4:46, tweede lid (a) en art. 4:49 eerste lid (a) van de Algemene wet bestuursrecht;</text:p>
            <text:p text:style-name="al">gelet op de Algemene Subsidieverordening gemeente Leeuwarden 2018;</text:p>
            <text:p text:style-name="al">Overwegende dat</text:p>
            <text:p text:style-name="al"/>
            <text:p text:style-name="al">-Het Rijk heeft besloten tot ingrijpende maatregelen om de verspreiding van het Coronavirus COVID-19 tegen te gaan;</text:p>
            <text:p text:style-name="al">-Deze maatregelen grote gevolgen hebben voor diverse ondernemingen en instellingen binnen de gemeente die subsidie ontvangen van de gemeente;</text:p>
            <text:p text:style-name="al">-Het wenselijk is om deze ondernemingen en instellingen tegemoet te komen bij de verplichtingen rond ontvangen gemeentelijke subsidies.</text:p>
            <text:p text:style-name="al">
            <text:span text:style-name="nadrukvet">b e s l u i t</text:span>
          </text:p>
            <text:p text:style-name="al">vast te stellen de navolgende beleidsregels:</text:p>
            <text:p text:style-name="al">
            <text:span text:style-name="nadrukvet">Beleidsregels tegemoetkoming subsidieontvangers in verband met de landelijke maatregelen ter bestrijding van COVID-19 </text:span>
            <text:span text:style-name="nadrukvet">gemeente Leeuwarden 2021</text:span>
          </text:p>
            <text:p text:style-name="al">Deze beleidsregels zijn vastgesteld op 5 januari 2021.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8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Sociale zekerheid | Organisatie en beleid</meta:user-defined>
    <meta:user-defined meta:name="DC.source">artikel 4:46, tweede lid, van de Algemene wet bestuursrecht]|[1.0:c:BWBR0005537&amp;artikel=4%3A46&amp;lid=2&amp;g=2021-01-01</meta:user-defined>
    <meta:user-defined meta:name="DC.source">artikel 4:81 van de Algemene wet bestuursrecht]|[1.0:c:BWBR0005537&amp;artikel=4%3A81&amp;g=2021-01-01</meta:user-defined>
    <meta:user-defined meta:name="DC.source">artikel 4:49, eerste lid, van de Algemene wet bestuursrecht]|[1.0:c:BWBR0005537&amp;artikel=4%3A49&amp;lid=1&amp;g=2021-01-01</meta:user-defined>
    <meta:user-defined meta:name="DCTERMS.alternative">Beleidsregels tegemoetkoming subsidieontvangers in verband met de landelijke maatregelen ter bestrijding van COVID-19 gemeente Leeuwarden 2021</meta:user-defined>
    <dc:language>nl</dc:language>
    <meta:user-defined meta:name="OVERHEID.Gemeente/DC.spatial">Leeuwarden</meta:user-defined>
    <meta:user-defined meta:name="DC.title">Beleidsregels tegemoetkoming subsidieontvangers in verband met de landelijke maatregelen ter bestrijding van COVID-19 gemeente Leeuwarden 2021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85</meta:user-defined>
    <meta:user-defined meta:name="OVERHEIDop.betreftRegeling">CVDR639510_2</meta:user-defined>
    <meta:user-defined meta:name="xs:date/OVERHEIDop.startdatum">2021-01-14</meta:user-defined>
    <meta:user-defined meta:name="OVERHEIDop.GmbID/DC.identifier">gmb-2021-11085</meta:user-defined>
    <meta:user-defined meta:name="OVERHEIDop.versieInformatie"/>
  </office:meta>
</office:document-meta>
</file>